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wijzigen van de maximumsnelheid en de voorrangssituatie op de Eem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tussenkopcur">OVERWEGINGEN TEN AANZIEN VAN HET BESLUIT.</text:p>
            <text:p text:style-name="common-al">Op 14 juli 2020 heeft het college van burgemeester en wethouders besloten de Eemweg in Baarn te reconstrueren. Bij de (geplande) reconstructie van de Eemweg, welke wordt ingericht conform de Duurzaam Veilig principes 30km/u, is het verstandig om het huidige snelheidsregime en de daarbij behorende voorrangssituatie op de aanliggende kruispunten te wijzigen.</text:p>
            <text:p text:style-name="tussenkopcur">Vereiste van het besluit</text:p>
            <text:p text:style-name="common-al">Op grond van artikel 15, eerste lid, van de Wegenverkeer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in stand houden van de weg en het waarborgen van de bruikbaarheid daarvan en het voorkomen of beperken van door het verkeer veroorzaakte overlast, hinder of schade is het gewenst om op de Eemweg de maximumsnelheid te verlagen naar 30km/u. </text:p>
            <text:p text:style-name="common-al">De Eemweg wordt afgewaardeerd van een gebiedsontsluitingsweg met een maximale snelheid van 50 km/u naar een erftoegangsweg met een maximale snelheid van 30 km/h. De bestaande 30 km/u zone op de Eemstraat wordt opgeschoven richting de rotonde bij de de Geerenweg. De inrichting van de weg wordt aangepast op de toekomstige functie. </text:p>
            <text:p text:style-name="common-al">Conform het Duurzaam Veilig principe worden kruispunten in een 30 km/u zone niet voorzien van een voorrangsregeling, aangegeven met borden of markering zoals haaientanden. Een verlaging van de snelheid in combinatie met de herinrichting maakt het mogelijk om de voorrang op de kruispunten op een veilige manier op te heffen. Binnen deze herinrichting maakt het plaatsten van plateaus op de kruispunten onderdeel uit van deze nieuwe inrichting. </text:p>
            <text:p text:style-name="common-al">De vrijliggende fietspaden bij de kruispunten met de Eemweg blijven in de voorrang liggen. De bijbehorende oversteekmogelijkheid bij de rotonde alsmede de naastgelegen voetgangersoversteekplaats komen in de voorrang te liggen. Deze worden verder voorzien van de bijbehorende bebording en/of markering.</text:p>
            <text:p text:style-name="common-al">De huidige voetgangersoversteekplaats nabij het kruispunt met de Faas Eliaslaan, Kerkstraat en Eemstraat blijft op de huidige locatie behouden.</text:p>
            <text:p text:style-name="common-al"/>
            <text:p text:style-name="tussenkopcur">OVERLEG</text:p>
            <text:p text:style-name="common-al">Overeenkomstig artikel 24 van het Besluit administratieve bepalingen inzake het wegverkeer is overleg gepleegd met het regionaal politiekorps Utrecht.</text:p>
            <text:p text:style-name="common-al"/>
            <text:p text:style-name="tussenkopcur">BESLUIT </text:p>
            <text:p text:style-name="common-al">Op grond van vorenstaande overwegingen besluiten burgemeester en wethouders,</text:p>
            <text:p text:style-name="common-al">conform de in de bijlage 1 weergegeven kaartbeelden,</text:p>
            <text:list text:style-name="id1-3-2-2-1-21">
              <text:list-item text:style-override="id1-3-2-2-1-21-1">
                <text:number>1.</text:number>
                <text:p text:style-name="al">Door middel van het plaatsen van twee borden</text:p>
                <text:list text:style-name="id1-3-2-2-1-21-1-3">
                  <text:list-item text:style-override="id1-3-2-2-1-21-1-3-1">
                    <text:number>a.</text:number>
                    <text:p text:style-name="al">A1 (zone) – zone 30 – van RVV 1990;</text:p>
                  </text:list-item>
                  <text:list-item text:style-override="id1-3-2-2-1-21-1-3-2">
                    <text:number>b.</text:number>
                    <text:p text:style-name="al">A2 (zone) – einde zone 30 – van RVV 1990;</text:p>
                    <text:p text:style-name="al">aan de Eemweg ter hoogte van de rotonde met de de Geerenweg, Bisschopsweg en de Doormanlaan de zone 30km/u in te voeren.</text:p>
                  </text:list-item>
                </text:list>
              </text:list-item>
            </text:list>
            <text:list text:style-name="id1-3-2-2-1-22">
              <text:list-item text:style-override="id1-3-2-2-1-22-1">
                <text:number>2.</text:number>
                <text:p text:style-name="al">Door middel van het verwijderen van de borden</text:p>
                <text:list text:style-name="id1-3-2-2-1-22-1-3">
                  <text:list-item text:style-override="id1-3-2-2-1-22-1-3-1">
                    <text:number>a.</text:number>
                    <text:p text:style-name="al">A1 (zone) – zone 30 – van RVV 1990;</text:p>
                  </text:list-item>
                  <text:list-item text:style-override="id1-3-2-2-1-22-1-3-2">
                    <text:number>b.</text:number>
                    <text:p text:style-name="al">A2 (zone) – einde zone 30 – van RVV 1990;</text:p>
                    <text:p text:style-name="al">aan de Eemstraat, Kerkstraat, Faas Eliaslaan, van Ostadelaan, Rembrandtlaan, Tromplaan en de Frans Halslaan ter hoogte van de kruispunten met de Eemweg, de zone 30km/u op te heffen.</text:p>
                  </text:list-item>
                </text:list>
              </text:list-item>
            </text:list>
            <text:list text:style-name="id1-3-2-2-1-23">
              <text:list-item text:style-override="id1-3-2-2-1-23-1">
                <text:number>3.</text:number>
                <text:p text:style-name="al">Door middel van het verwijderen van de borden en bijbehorende verkeerstekens</text:p>
                <text:list text:style-name="id1-3-2-2-1-23-1-3">
                  <text:list-item text:style-override="id1-3-2-2-1-23-1-3-1">
                    <text:number>a.</text:number>
                    <text:p text:style-name="al">B1 – voorrangsweg- van RVV 1990-;</text:p>
                  </text:list-item>
                  <text:list-item text:style-override="id1-3-2-2-1-23-1-3-2">
                    <text:number>b.</text:number>
                    <text:p text:style-name="al">B2 – einde voorrangsweg – van RVV 1990 –;</text:p>
                  </text:list-item>
                  <text:list-item text:style-override="id1-3-2-2-1-23-1-3-3">
                    <text:number>c.</text:number>
                    <text:p text:style-name="al">B6 – verleen voorrang aan bestuurders op de kruisende weg – van RVV 1990;</text:p>
                    <text:p text:style-name="al">de voorrangssituatie op de kruispunten van Ostadelaan, Rembrandtlaan, Tromplaan en de Frans Halslaan met de Eemweg op te heffen.</text:p>
                  </text:list-item>
                </text:list>
              </text:list-item>
            </text:list>
            <text:list text:style-name="id1-3-2-2-1-24">
              <text:list-item text:style-override="id1-3-2-2-1-24-1">
                <text:number>4.</text:number>
                <text:p text:style-name="al">Door middel van het plaatsen van de borden en/of bijbehorende verkeerstekens</text:p>
                <text:list text:style-name="id1-3-2-2-1-24-1-3">
                  <text:list-item text:style-override="id1-3-2-2-1-24-1-3-1">
                    <text:number>a.</text:number>
                    <text:p text:style-name="al">B6 - verleen voorrang aan bestuurders op de kruisende weg – van RVV 1990;</text:p>
                    <text:p text:style-name="al">de voorrangssituatie voor de vrijliggende fietspaden van de Eemweg op de kruispunten met de van Ostadelaan, Rembrandtlaan, Tromplaan en de Frans Halslaan in voeren.</text:p>
                    <text:p text:style-name="al"/>
                    <text:p text:style-name="al"/>
                  </text:list-item>
                </text:list>
              </text:list-item>
            </text:list>
            <text:p text:style-name="last-al">Baarn, 26 mei 2021</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section>
          <text:section text:name="ondertekening_id1-3-2-3-2">
            <text:p><text:span text:style-name="functie"/></text:p>
            <text:p><text:span text:style-name="functie">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7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57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57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aarn - Wijzigen maximumsnelheid en voorrangssituatie Eemweg - Eemweg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Het wijzigen van de maximumsnelheid en de voorrangssituatie op de Eemweg, door het anders inrichten van deze weg.</meta:user-defined>
    <meta:user-defined meta:name="OVERHEIDop.verkeersbordcode">A1</meta:user-defined>
    <meta:user-defined meta:name="OVERHEIDop.verkeersbordcode">A2</meta:user-defined>
    <meta:user-defined meta:name="OVERHEIDop.verkeersbordcode">B1</meta:user-defined>
    <meta:user-defined meta:name="OVERHEIDop.verkeersbordcode">B2</meta:user-defined>
    <meta:user-defined meta:name="OVERHEIDop.verkeersbordcode">B6</meta:user-defined>
    <dc:language>nl</dc:language>
    <meta:user-defined meta:name="OVERHEID.EPSG28992/DC.spatial">149105.872 469567.176</meta:user-defined>
    <meta:user-defined meta:name="OVERHEID.EPSG28992/DC.spatial">149010.192 469521.786</meta:user-defined>
    <meta:user-defined meta:name="OVERHEID.EPSG28992/DC.spatial">148940.416 469496.055</meta:user-defined>
    <meta:user-defined meta:name="OVERHEID.EPSG28992/DC.spatial">148871.954 469470.324</meta:user-defined>
    <meta:user-defined meta:name="DC.title">Verkeersbesluit voor het wijzigen van de maximumsnelheid en de voorrangssituatie op de Eemweg</meta:user-defined>
    <meta:user-defined meta:name="OVERHEID.PostcodeHuisnummer/OVERHEIDop.postcodeHuisnummer">3742LB 32</meta:user-defined>
    <meta:user-defined meta:name="OVERHEID.PostcodeHuisnummer/OVERHEIDop.postcodeHuisnummer">3741LA 7</meta:user-defined>
    <meta:user-defined meta:name="OVERHEID.PostcodeHuisnummer/OVERHEIDop.postcodeHuisnummer">3741PT 3</meta:user-defined>
    <meta:user-defined meta:name="OVERHEID.PostcodeHuisnummer/OVERHEIDop.postcodeHuisnummer">3741AJ 43</meta:user-defined>
    <meta:user-defined meta:name="OVERHEIDop.straatnaam">Eemweg</meta:user-defined>
    <meta:user-defined meta:name="OVERHEIDop.straatnaam">Eemweg</meta:user-defined>
    <meta:user-defined meta:name="OVERHEIDop.straatnaam">Ruysdaelhof</meta:user-defined>
    <meta:user-defined meta:name="OVERHEIDop.straatnaam">Kerkstraat</meta:user-defined>
    <meta:user-defined meta:name="OVERHEIDop.woonplaats">Baarn</meta:user-defined>
    <meta:user-defined meta:name="OVERHEIDop.woonplaats">Baarn</meta:user-defined>
    <meta:user-defined meta:name="OVERHEIDop.woonplaats">Baarn</meta:user-defined>
    <meta:user-defined meta:name="OVERHEIDop.woonplaats">Baarn</meta:user-defined>
    <meta:user-defined meta:name="DCTERMS.W3CDTF/DCTERMS.available">2021-05-28</meta:user-defined>
    <meta:user-defined meta:name="OVERHEIDop.StcrtID/DC.identifier">stcrt-2021-27578</meta:user-defined>
    <meta:user-defined meta:name="OVERHEIDop.externeBijlage">Bijlage 1 - Situatie huidig/vernieuwd|exb-2021-31273</meta:user-defined>
    <meta:user-defined meta:name="OVERHEIDop.externeBijlage">Ter indicatie - ontwerp herinrichting Eemweg|exb-2021-31274</meta:user-defined>
    <meta:user-defined meta:name="DCTERMS.W3CDTF/OVERHEIDop.jaargang">2021</meta:user-defined>
    <meta:user-defined meta:name="OVERHEIDop.publicationIssue">27578</meta:user-defined>
    <meta:user-defined meta:name="OVERHEIDop.versieInformatie"/>
  </office:meta>
</office:document-meta>
</file>