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ord-Sleen - De Hullen 11: voor het uitbreiden van een melkrundveehouderij (besluit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m.e.r. beoordeling </text:span>
          </text:p>
            <text:p text:style-name="common-al"/>
            <text:p text:style-name="common-al">Het college van burgemeester en wethouders van de gemeente Coevorden maakt bekend dat het een beslissing heeft genomen ten aanzien van de m.e.r. beoordeling. </text:p>
            <text:p text:style-name="common-al"/>
            <text:p text:style-name="common-al">De beoogde activiteit (uitbreiding van een melkrundveestal en aantallen dieren) staat vermeld in bijlage D, categorie 14 van het Besluit milieueffectrapportage 1994 (Besluit m.e.r.). Omdat de drempelwaarde van bijlage D, categorie 14 wordt overschreden, geldt de m.e.r.-beoordelingsplicht. </text:p>
            <text:p text:style-name="common-al">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
          </text:p>
            <text:p text:style-name="common-al">
            <text:span text:style-name="nadrukvet">Publicatie en inzage</text:span>
          </text:p>
            <text:p text:style-name="common-al">U kunt het besluit en de bijbehorende stukken gedurende 6 weken inzien bij het gemeentehuis van de gemeente Coevorden. </text:p>
            <text:p text:style-name="common-al">
            <text:span text:style-name="nadrukvet"/>
          </text:p>
            <text:p text:style-name="common-al">
            <text:span text:style-name="nadrukvet">Bezwaar en beroep </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common-al"/>
            <text:p text:style-name="last-al">Zaak - 1340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7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7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7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3404-2021</meta:user-defined>
    <meta:user-defined meta:name="OVERHEIDop.Vergunningen/DC.type">andere vergunningen</meta:user-defined>
    <dc:language>nl</dc:language>
    <meta:user-defined meta:name="OVERHEID.EPSG28992/DC.spatial">252807.512 535216.889</meta:user-defined>
    <meta:user-defined meta:name="DC.title">Noord-Sleen - De Hullen 11: voor het uitbreiden van een melkrundveehouderij (besluit m.e.r.-beoordeling)</meta:user-defined>
    <meta:user-defined meta:name="OVERHEID.PostcodeHuisnummer/OVERHEIDop.postcodeHuisnummer">7846TB 11</meta:user-defined>
    <meta:user-defined meta:name="OVERHEIDop.straatnaam">De Hullen</meta:user-defined>
    <meta:user-defined meta:name="OVERHEIDop.woonplaats">Noord-Sleen</meta:user-defined>
    <meta:user-defined meta:name="DCTERMS.W3CDTF/DCTERMS.available">2021-05-28</meta:user-defined>
    <meta:user-defined meta:name="DCTERMS.W3CDTF/OVERHEIDop.jaargang">2021</meta:user-defined>
    <meta:user-defined meta:name="OVERHEIDop.publicationIssue">27577</meta:user-defined>
    <meta:user-defined meta:name="OVERHEIDop.StcrtID/DC.identifier">stcrt-2021-27577</meta:user-defined>
    <meta:user-defined meta:name="OVERHEIDop.versieInformatie"/>
  </office:meta>
</office:document-meta>
</file>