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 ontwerp-Paraplubestemmingsplan Kamerverhuur, woningsplitsing en Bed &amp; Breakfast 2021” ex artikel 3.8 Wro, gemeente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n Helder maakt bekend, dat op grond van artikel 3.8 Wet ruimtelijke ordening en afdeling 3:4 Algemene wet bestuursrecht voor iedereen het ontwerp van “Paraplubestemmingsplan Kamerverhuur, woningsplitsing en Bed &amp; Breakfast 2021” ter inzage ligt.</text:p>
            <text:p text:style-name="common-al"/>
            <text:p text:style-name="common-al">
            <text:span text:style-name="nadrukvet">Doel</text:span>
          </text:p>
            <text:p text:style-name="common-al">Het paraplubestemmingsplan heeft tot doel kamerverhuur, woningsplitsing en Bed &amp; Breakfast te reguleren. </text:p>
            <text:p text:style-name="common-al">
            <text:span text:style-name="nadrukvet">Termijn van inzage ontwerp-bestemmingsplan</text:span>
          </text:p>
            <text:p text:style-name="common-al">Het ontwerp van “Paraplubestemmingsplan Kamerverhuur, woningsplitsing en Bed &amp; Breakfast 2021” ligt met ingang van maandag 31 mei 2021 tot en met maandag 12 juli 2021 ter inzage.</text:p>
            <text:p text:style-name="common-al">
            <text:span text:style-name="nadrukvet">Inzien ontwerp bestemmingsplan </text:span>
          </text:p>
            <text:p text:style-name="common-al">Het ontwerp-bestemmingsplan en de hierbij behorende stukken, zijn als volgt in te zien:</text:p>
            <text:p text:style-name="common-al">- Op de landelijke website: www.ruimtelijkeplannen.nl. Het planindentificatienummer van het bestemmingsplan is: NL.IMRO.0400.611BSPWONEN2021-ONT1 </text:p>
            <text:p text:style-name="common-al">- Op de gemeentelijke website: www.denhelder.nl in PDF-vorm: (https://www.denhelder.nl/inwoner/product/bestemmingsplan-bekijken);</text:p>
            <text:p text:style-name="common-al">- Een papieren versie ligt bij het Klant Contact Centrum in het Stadhuis aan de Kerkgracht 1 te Den Helder op maandag tot en met vrijdag van 8:30 tot 12:30 uur.</text:p>
            <text:p text:style-name="common-al">
            <text:span text:style-name="nadrukvet">Indienen zienswijze ontwerp-bestemmingsplan </text:span>
          </text:p>
            <text:p text:style-name="common-al">Tijdens de genoemde termijn van terinzagelegging kan iedereen op het ontwerp- bestemmingsplan een schriftelijke zienswijze indienen bij:</text:p>
            <text:p text:style-name="common-al">Gemeenteraad Den Helder</text:p>
            <text:p text:style-name="common-al">Postbus 36</text:p>
            <text:p text:style-name="common-al">1780 AA Den Helder</text:p>
            <text:p text:style-name="common-al">Een schriftelijke zienswijze dient minimaal voorzien te zijn van:</text:p>
            <text:p text:style-name="common-al">- Uw naam, adres, woonplaats en onderwerp: ‘Zienswijze ontwerp Paraplubestemmingsplan Kamerverhuur, woningsplitsing en Bed &amp; Breakfast 2021” - zaaknummer 2021-019395’;</text:p>
            <text:p text:style-name="common-al">- Een motivering waarom u het (niet) eens bent met het ontwerp-bestemmingsplan;</text:p>
            <text:p text:style-name="common-al">- Uw handtekening;</text:p>
            <text:p text:style-name="common-al">Voor het indienen van een eventuele mondelinge zienswijze kunt u een afspraak maken met de heer M. Goverde, Team Omgeving (zie contactgegevens hieronder).</text:p>
            <text:p text:style-name="common-al">Houd u er rekening mee dat uw zienswijze in beginsel openbaar is. Het is uitdrukkelijk niet mogelijk om een zienswijze in te dienen via internet of e-mail of om een anonieme zienswijze in te dienen.</text:p>
            <text:p text:style-name="common-al">
            <text:span text:style-name="nadrukvet"/>
            <text:span text:style-name="nadrukvet"/>
            <text:span text:style-name="nadrukvet"/>
          </text:p>
            <text:p text:style-name="common-al"/>
            <text:p text:style-name="common-al">
            <text:span text:style-name="nadrukvet">Vragen </text:span>
          </text:p>
            <text:p text:style-name="last-al">Voor meer informatie wordt u vriendelijk verzocht om contact op te nemen met de heer M. Goverde van team Omgeving, telefoonnummer: 022 367 86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1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51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51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Den Held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00.611BSPWONEN2021-ONT1</meta:user-defined>
    <meta:user-defined meta:name="OVERHEIDop.Ruimtelijkeplannen/DC.type">bestemmingsplan</meta:user-defined>
    <dc:language>nl</dc:language>
    <meta:user-defined meta:name="OVERHEID.Gemeente/DC.spatial">Den Helder</meta:user-defined>
    <meta:user-defined meta:name="DC.title">Ter inzage ontwerp-Paraplubestemmingsplan Kamerverhuur, woningsplitsing en Bed &amp; Breakfast 2021” ex artikel 3.8 Wro, gemeente Den Held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27512</meta:user-defined>
    <meta:user-defined meta:name="OVERHEIDop.StcrtID/DC.identifier">stcrt-2021-27512</meta:user-defined>
    <meta:user-defined meta:name="OVERHEIDop.versieInformatie"/>
  </office:meta>
</office:document-meta>
</file>