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eden-Leeuwen, Bosseestraat 13 en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twee onder één kapwoning.</text:p>
            <text:p text:style-name="common-al">
            <text:span text:style-name="nadrukvet">U kunt de omgevingsvergunning met afwijkingsbesluit vanaf 14 januari 2021 inzien en hiertegen beroep instellen</text:span>
          </text:p>
            <text:p text:style-name="common-al">De omgevingsvergunning is bekend gemaakt aan de aanvrager op 13 januari 2021. Van 14 januari 2021 tot en met 24 februari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Bossee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3795.878 433073.606</meta:user-defined>
    <meta:user-defined meta:name="DC.title">Beneden-Leeuwen, Bosseestraat 13 en 15</meta:user-defined>
    <meta:user-defined meta:name="OVERHEID.PostcodeHuisnummer/OVERHEIDop.postcodeHuisnummer">6658AT 18</meta:user-defined>
    <meta:user-defined meta:name="OVERHEIDop.straatnaam">Bosseestraat</meta:user-defined>
    <meta:user-defined meta:name="OVERHEIDop.woonplaats">Beneden-Leeuw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2747</meta:user-defined>
    <meta:user-defined meta:name="OVERHEIDop.StcrtID/DC.identifier">stcrt-2021-2747</meta:user-defined>
    <meta:user-defined meta:name="OVERHEIDop.versieInformatie"/>
  </office:meta>
</office:document-meta>
</file>