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int01839</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Het Ministerie van Verkeer en Waterstaat, het Interprovinciaal overleg, de Vereniging van Nederlandse Gemeenten en de Unie van Waterschappen hebben op 15 december 1997 middels het convenant Startprogramma Duurzaam Veilig onder andere afgesproken dat de Rijksoverheid een tijdige wijziging van de regelgeving zal bevorderen opdat op een nader te bepalen tijdstip een algemene snelheidslimiet van 30 km/uur voor de bebouwde kom kan worden ingesteld, waarbij de wegbeheerder de mogelijkheid heeft om uitzonderingen te maken door zelf wegen aan te wijzen waarvoor een maximumsnelheid van 50 km/uur, respectievelijk 70 km/uur geldt. Daarop trachten de Nederlandse gemeenten zo veel mogelijk 30 km/uurgebieden in te stellen. Wij hebben een verzoek ontvangen van een bewoner van de Heidelberg om op de Heidelberg een 30 kmzone in te stellen, omdat er te hard zou worden gereden. De Heidelberg is een doodlopende erftoegangsweg met een verblijfsfunctie. Er geldt nu een snelheidslimiet van 50 km/uur. De weg heeft een smal profiel en er is geen trottoir aanwezig. Er zijn geen zijstraten die uitkomen op de Heidelberg. De V85, dat is de snelheid die door 85% van de automobilisten niet wordt overschreden, ligt rond de 34 km/uur voor de Heidelberg. Daarmee kan worden aangenomen dat de betreffende weg goed is ingericht voor een 30 km/uur-zone en dat geen aanvullende snelheidsbeperkende maatregelen noodzakelijk zijn. De parallelweg (parallel aan de Azelosestraat) tussen de Heidelberg en het Ridderspoor wordt meegenomen in deze maatregel, zodat ook daar een snelheidslimiet van 30 km/uur komt te gelden. Deze maatregel, gelet op artikel 2 van de Wegenverkeerswet 1994, wordt genomen om de veiligheid op de weg te verzekeren en weggebruikers en passagiers te beschermen. De Heidelberg en de parallelweg (parallel aan de Azelosestraat) tussen de Heidelberg en het Ridderspoor zijn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trekken van alle bestaande van toepassing zijnde besluiten gelet op de toegestane maximumsnelheid op de Heidelberg en de parallelweg (parallel aan de Azelosestraat) tussen de Heidelberg en het Ridderspoor; </text:p>
            <text:p text:style-name="common-al">- tot het invoeren van een maximum toegestane snelheid van 30 km/uur op de Heidelberg, inclusief de parallelweg (parallel aan de Azelosestraat) tussen de Heidelberg en het Ridderspoor, zoals aangegeven op bijgaande situatietekening; </text:p>
            <text:p text:style-name="last-al">- hiertoe op de benodigde plaatsen borden A1 30-zone en A2 einde 30-zone,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0 mei 2021</text:span>
          </text:p>
          </text:section>
          <text:section text:name="ondertekening_id1-3-2-3-2">
            <text:p><text:span text:style-name="functie"/></text:p>
            <text:p><text:span text:style-name="deze">namens het college van burgemeester en wethouders, </text:span></text:p>
            <text:p><text:span text:style-name="functie">Teamleider fysieke leefomgeving,</text:span></text:p>
            <text:p><text:span text:style-name="ondertekening_naam">
            <text:span text:style-name="voornaam">P.A.J. Geerdink</text:span>
            <text:span text:style-name="achternaam"/>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Born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1839</meta:user-defined>
    <meta:user-defined meta:name="DCTERMS.abstract">verkeersbesluit</meta:user-defined>
    <meta:user-defined meta:name="OVERHEIDop.verkeersbordcode">A1</meta:user-defined>
    <dc:language>nl</dc:language>
    <meta:user-defined meta:name="OVERHEID.EPSG28992/DC.spatial">247177.921 479842.38</meta:user-defined>
    <meta:user-defined meta:name="OVERHEID.EPSG28992/DC.spatial">247412.062 479940.291</meta:user-defined>
    <meta:user-defined meta:name="DC.title">Verkeersbesluit</meta:user-defined>
    <meta:user-defined meta:name="OVERHEID.PostcodeHuisnummer/OVERHEIDop.postcodeHuisnummer">7621BC 106</meta:user-defined>
    <meta:user-defined meta:name="OVERHEID.PostcodeHuisnummer/OVERHEIDop.postcodeHuisnummer">7621BC 80</meta:user-defined>
    <meta:user-defined meta:name="OVERHEIDop.straatnaam">Azelosestraat</meta:user-defined>
    <meta:user-defined meta:name="OVERHEIDop.straatnaam">Azelosestraat</meta:user-defined>
    <meta:user-defined meta:name="OVERHEIDop.woonplaats">Borne</meta:user-defined>
    <meta:user-defined meta:name="OVERHEIDop.woonplaats">Borne</meta:user-defined>
    <meta:user-defined meta:name="DCTERMS.W3CDTF/DCTERMS.available">2021-06-02</meta:user-defined>
    <meta:user-defined meta:name="OVERHEIDop.StcrtID/DC.identifier">stcrt-2021-27465</meta:user-defined>
    <meta:user-defined meta:name="OVERHEIDop.externeBijlage">Situatietekening|exb-2021-31214</meta:user-defined>
    <meta:user-defined meta:name="DCTERMS.W3CDTF/OVERHEIDop.jaargang">2021</meta:user-defined>
    <meta:user-defined meta:name="OVERHEIDop.publicationIssue">27465</meta:user-defined>
    <meta:user-defined meta:name="OVERHEIDop.versieInformatie"/>
  </office:meta>
</office:document-meta>
</file>