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eestraat 3, Hoogeloon” en ontheff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0 mei 2021 het bestemmingsplan “Breestraat 3, Hoogeloon” ongewijzigd heeft vastgesteld. </text:p>
            <text:p text:style-name="common-al">Tevens ligt op grond van artikel 110c, eerste lid van de Wet geluidhinder het besluit hogere grenswaarde Breestraat 3 te Hoogeloon ter inzage.</text:p>
            <text:p text:style-name="common-al"/>
            <text:p text:style-name="tussenkopcur">
            <text:span text:style-name="nadrukvet">Inhoud</text:span>
          </text:p>
            <text:p text:style-name="common-al">Het bestemmingsplan heeft betrekking op het splitsen van een woonboerderij in twee wooneenheden en een wijziging van de bestemming "Wonen" en "Agrarisch" naar de bestemming "Wonen" met de functieaanduiding 'specifieke vorm van maatschappelijk - kinderopvang' en ligt op het kadastraal perceel bekend gemeente HGL04, sectie H, nummer 660, plaatselijk bekend Breestraat 3, 5528 AA Hoogeloon. Tegen het plan zijn geen zienswijzen ingebracht, waardoor het plan niet is gewijzigd.</text:p>
            <text:p text:style-name="common-al"/>
            <text:p text:style-name="tussenkopcur">
            <text:span text:style-name="nadrukvet">Ter inzage</text:span>
          </text:p>
            <text:p text:style-name="common-al">Het vastgestelde bestemmingsplan ligt inclusief bijbehorend raadsbesluit gedurende zes weken van 4 juni tot en met 15 juli 2021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www.bladel.nl/bestemmingsplannen of op www.ruimtelijkeplannen.nl. </text:p>
            <text:p text:style-name="common-al">Het plan kent het identificatienummer: NL.IMRO.1728.BPH3028Breestraat3-VAST. </text:p>
            <text:p text:style-name="common-al"/>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Het instellen van beroep is mogelijk gedurende de terinzagelegging tot en met 15 juli 2021.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16 jul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last-al">Voor meer informatie over dit bestemmingsplan kunt u contact opnemen met de heer T. Verdonk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5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5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5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H3028Breestraat3-VAST</meta:user-defined>
    <meta:user-defined meta:name="OVERHEIDop.Ruimtelijkeplannen/DC.type">bestemmingsplan</meta:user-defined>
    <dc:language>nl</dc:language>
    <meta:user-defined meta:name="OVERHEID.Gemeente/DC.spatial">Bladel</meta:user-defined>
    <meta:user-defined meta:name="OVERHEID.EPSG28992/DC.spatial">146875.416 377687.722</meta:user-defined>
    <meta:user-defined meta:name="DC.title">Vastgesteld bestemmingsplan “Breestraat 3, Hoogeloon” en ontheffing Wet geluidhinder</meta:user-defined>
    <meta:user-defined meta:name="OVERHEID.PostcodeHuisnummer/OVERHEIDop.postcodeHuisnummer">5528AA 3</meta:user-defined>
    <meta:user-defined meta:name="OVERHEIDop.straatnaam">Breestraat</meta:user-defined>
    <meta:user-defined meta:name="OVERHEIDop.woonplaats">Hoogeloon</meta:user-defined>
    <meta:user-defined meta:name="DCTERMS.W3CDTF/DCTERMS.available">2021-06-03</meta:user-defined>
    <meta:user-defined meta:name="DCTERMS.W3CDTF/OVERHEIDop.jaargang">2021</meta:user-defined>
    <meta:user-defined meta:name="OVERHEIDop.publicationIssue">27456</meta:user-defined>
    <meta:user-defined meta:name="OVERHEIDop.StcrtID/DC.identifier">stcrt-2021-27456</meta:user-defined>
    <meta:user-defined meta:name="OVERHEIDop.versieInformatie"/>
  </office:meta>
</office:document-meta>
</file>