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reserveren van een parkeerplaats aan de Arkeheem ten behoeve van een E-laadp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p text:style-name="aanhef_wie"/>
          <text:p text:style-name="aanhef_wie">Burgemeester en wethouders van Rijssen-Holten</text:p>
          <text:section text:name="considerans_id1-3-2-1-3" text:style-name="considerans">
            <text:p text:style-name="tussenkopcur">
            <text:span text:style-name="nadrukvet"/>
          </text:p>
            <text:p text:style-name="tussenkopcur">
            <text:span text:style-name="nadrukvet">Overwegingen ten aanzien van het besluit</text:span>
          </text:p>
            <text:p text:style-name="considerans.al">dat gezien de aanvraag van Allego B.V. voor het aanwijzen van een gereserveerde parkeerplaats ten behoeve van het opladen van elektrische voertuigen op de parkeerplaats aan de Pastinaak ter hoogte van nummer 46 in Rijssen; </text:p>
            <text:p text:style-name="considerans.al">dat de aanvraag past in het gemeentelijk beleid om het gebruik van elektrische voertuigen te faciliteren door middel van het reserveren van parkeergelegenheid waar oplaadpalen geplaatst kunnen worden; </text:p>
            <text:p text:style-name="considerans.al">dat het besluit gedurende 2 weken ter inzage heeft gelegen vanaf 17 februari 2021en hierop geen reacties zijn ontvangen;</text:p>
            <text:p text:style-name="considerans.al">dat het parkeerterrein aan de Pastinaak in Rijssen in beheer en onderhoud is bij de gemeente Rijssen-Holten; </text:p>
            <text:p text:style-name="considerans.al">dat gelet op de Wegenverkeerswet 1994 en het Besluit inzake Administratieve Bepalingen voor het Wegverkeer (BABW);</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plaatsing van bord model E4 van bijlage 1 van het RVV 1990, met een onderbord voorzien van de tekst “opladen elektrische voertuigen” één parkeerplaats aan de Pastinaak in Rijssen te reserveren voor het op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Rijssen, 26 mei 2021</text:span>
            <text:span text:style-name="datum"/>
          </text:p>
          </text:section>
          <text:section text:name="ondertekening_id1-3-2-3-2">
            <text:p>Burgemeester en wethouders van Rijssen-Holten </text:p>
            <text:p><text:span text:style-name="deze">Namens deze,</text:span></text:p>
            <text:p><text:span text:style-name="ondertekening_naam"><text:span text:style-name="voornaam">J.L. Scheper</text:span><text:span text:style-name="achternaam"/></text:span></text:p>
            <text:p>Team Ruimte | Toezicht en Ondersteun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kan binnen zes weken na de bekendmaking van dit besluit een bezwaarschrift indienen bij burgemeester en wethouders, Postbus 244, 7460 AE Rijss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5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45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45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sen-Holten</meta:user-defined>
    <meta:user-defined meta:name="OVERHEID.Gemeente/DC.creator">Rijssen-Holt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ijssen-Holten - Gemeente Rijssen-Holten - Openbare parkeerplaats aan de Arkeheem in Rij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 de openbare parkeerplaats aan de Arkeheem in Rijssen wordt een parkeerplaats gereserveerd voor het laden van elektrische voertuigen.</meta:user-defined>
    <meta:user-defined meta:name="OVERHEIDop.verkeersbordcode">E4</meta:user-defined>
    <dc:language>nl</dc:language>
    <meta:user-defined meta:name="OVERHEID.EPSG28992/DC.spatial">230412.571 480913.249</meta:user-defined>
    <meta:user-defined meta:name="DC.title">Verkeersbesluit voor het reserveren van een parkeerplaats aan de Arkeheem ten behoeve van een E-laadpaal</meta:user-defined>
    <meta:user-defined meta:name="OVERHEID.PostcodeHuisnummer/OVERHEIDop.postcodeHuisnummer">7463CX 46</meta:user-defined>
    <meta:user-defined meta:name="OVERHEIDop.straatnaam">Pastinaak</meta:user-defined>
    <meta:user-defined meta:name="OVERHEIDop.woonplaats">Rijssen</meta:user-defined>
    <meta:user-defined meta:name="DCTERMS.W3CDTF/DCTERMS.available">2021-05-28</meta:user-defined>
    <meta:user-defined meta:name="OVERHEIDop.StcrtID/DC.identifier">stcrt-2021-27455</meta:user-defined>
    <meta:user-defined meta:name="OVERHEIDop.externeBijlage">Tekening gereserveerde parkeerplaats Arkeheem|exb-2021-31202</meta:user-defined>
    <meta:user-defined meta:name="DCTERMS.W3CDTF/OVERHEIDop.jaargang">2021</meta:user-defined>
    <meta:user-defined meta:name="OVERHEIDop.publicationIssue">27455</meta:user-defined>
    <meta:user-defined meta:name="OVERHEIDop.versieInformatie"/>
  </office:meta>
</office:document-meta>
</file>