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onnikendammerplantsoen 19 1023EM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nnikendammerplantsoen 19 1023EM Amsterdam</text:p>
            <text:p text:style-name="common-al">Omschrijving: het wijzigen van de bestemming naar tuin</text:p>
            <text:p text:style-name="common-al">Ter inzage: van 28 mei 2021 t/m 6 juli 2021</text:p>
            <text:p text:style-name="common-al">Zaaknummer: Z2021-N000123</text:p>
            <text:p text:style-name="common-al">OLO nummer: 5740887</text:p>
            <text:p text:style-name="common-al">Het besluit en bijbehorende stukken kunt u per e-mail ontvangen. Stuur een verzoek naar <text:a xlink:href="mailto:wabovergunningensdn@amsterdam.nl?Subject=Dossiernummer Z2021-N000123" xlink:type="simple">wabovergunningensdn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oord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1-N000123" xlink:type="simple">WabovergunningenSDN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wijzigen van de bestemming naar tuin</meta:user-defined>
    <meta:user-defined meta:name="OVERHEIDop.Vergunningen/DC.type">andere vergunningen</meta:user-defined>
    <dc:language>nl</dc:language>
    <meta:user-defined meta:name="OVERHEID.EPSG28992/DC.spatial">125215.000094355 489200.000462763</meta:user-defined>
    <meta:user-defined meta:name="DC.title">Ontwerpbesluit omgevingsvergunning Monnikendammerplantsoen 19 1023EM Amsterdam</meta:user-defined>
    <meta:user-defined meta:name="OVERHEID.PostcodeHuisnummer/OVERHEIDop.postcodeHuisnummer">1023EM 19</meta:user-defined>
    <meta:user-defined meta:name="OVERHEIDop.straatnaam">Monnikendammerplantsoen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27450</meta:user-defined>
    <meta:user-defined meta:name="OVERHEIDop.StcrtID/DC.identifier">stcrt-2021-27450</meta:user-defined>
    <meta:user-defined meta:name="OVERHEIDop.versieInformatie"/>
  </office:meta>
</office:document-meta>
</file>