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47</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 – Amsterdam – Almere 2011 en Tracébesluit weguitbreiding Schiphol – Amsterdam – Almere 2017.</text:p>
      <text:p text:style-name="ifm_p_mt.3.7mm_ifm">Voor de uitvoering van de tracébesluiten is een besluit genomen, overeenkomstig de procedure van artikel 20, lid 4, van de Tracéwet in samenhang met afdeling 3.4 van de Algemene wet bestuursrecht.</text:p>
      <text:h text:style-name="ifm_p_font.bold-italic_mt.5.08mm_page.keep-with-next_ifm" text:outline-level="5">Gemeente Amstelveen</text:h>
      <text:p text:style-name="ifm_p_mt.4.23mm_ifm">Omgevingsvergunning bouwen voor grondkering GK06 langs de Rijksweg A9, nabij de Burgemeester Rijnderslaan (Kadastrale locatie H 11381) te Amstelveen met zaaknummer: 9955971 en olo-nummer: 5585707.</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met ingang van 3 juni 2021 tot en met 14 juli 2021 ter inzage bij de gemeente Amstelveen, Laan Nieuwe-Amstel 1 te Amstelveen. Om de stukken in te zien kunt u een afspraak maken via telefoonnummer 020 – 540 49 11.</text:p>
      <text:p text:style-name="ifm_p_ifm">Het besluit is tevens beschikbaar via de website loket.odnzkg.nl onder de kop ‘bekendmakingen’.</text:p>
      <text:p text:style-name="ifm_p_mt.3.7mm_ifm">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text:p>
      <text:p text:style-name="ifm_p_ifm">Wilt u stukken digitaal ontvangen, dan kunt u gebruikmaken van het contactformulier op loket.odnzkg.nl of telefonisch contact opnemen via telefoonnummer 088 – 567 02 00.</text:p>
      <text:h text:style-name="ifm_p_font.bold_mt.5.08mm_page.keep-with-next_ifm" text:outline-level="4">Hoe kan er beroep ingesteld worden?</text:h>
      <text:p text:style-name="ifm_p_mt.4.23mm_ifm">Van 3 juni 2021 tot en met 14 juli 2021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over het besluit kunt u bellen via telefoonnummer 088 – 567 02 00, of gebruikmaken van het contactformulier op loket.odnzkg.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447</text:span><text:tab/>2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447</text:span><text:tab/>2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7447</meta:user-defined>
    <meta:user-defined meta:name="OVERHEIDop.StcrtID/DCTERMS.replaces"/>
    <meta:user-defined meta:name="OVERHEIDop.StcrtID/DCTERMS.isRequiredBy"/>
    <meta:user-defined meta:name="OVERHEIDop.StcrtID/DCTERMS.hasPart"/>
    <meta:user-defined meta:name="OVERHEIDop.publicationIssue">27447</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de wegverbreding A9 tussen de knooppunten Badhoevedorp en Holendrecht, Rijkswaterstaat</meta:user-defined>
    <meta:user-defined meta:name="DCTERMS.W3CDTF/DCTERMS.available">2021-06-02</meta:user-defined>
    <meta:user-defined meta:name="OVERHEIDop.Ruimtelijkplan/OVERHEIDop.bekendmakingBetreffendePlan"/>
  </office:meta>
</office:document-meta>
</file>