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wijziging gebruik hobbyruimte naar wonen, Heiweg 2, 6245 SG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wijzigen van het gebruik van hobbyruimte naar zelfstandige woonruimte, gelegen op het perceel <text:span text:style-name="nadrukvet">Heiweg 2, 6245 SG Eijsden</text:span><text:span text:style-name="nadrukvet">.</text:span> De aanvraag betreft mede het verzoek tot afwijking bestemmingsplan middels artikel 2.12 lid 1 onder a onder 3 van de Wabo. Hiervoor dient de uitgebreide procedure te worden gevolgd.</text:p>
            <text:p text:style-name="common-al">De ontwerpbeschikking ligt op grond van paragraaf 3.4 van de Wabo vanaf 3 juni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In verband met de huidige maatregelen rondom het coronavirus kunnen we u de stukken digitaal aanbieden. Voor inzage en nadere informatie kunt u contact opnemen met het KlantContactCentrum, telefoonnummer 043 458 8488<text:span text:style-name="nadrukcur">.</text:span>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VKOM6245SG2-ON1<text:span text:style-name="nadrukcur">.</text:span></text:p>
            <text:p text:style-name="common-al">
            <text:span text:style-name="nadrukvet">Eijsden-Margraten, 2 jun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4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20-002066</meta:user-defined>
    <meta:user-defined meta:name="DCTERMS.abstract">het wijzigen van het gebruik van hobbyruimte naar zelfstandige woonruimte</meta:user-defined>
    <meta:user-defined meta:name="OVERHEIDop.Vergunningen/DC.type">omgevingsvergunningen</meta:user-defined>
    <dc:language>nl</dc:language>
    <meta:user-defined meta:name="OVERHEID.EPSG28992/DC.spatial">179437 308578</meta:user-defined>
    <meta:user-defined meta:name="DC.title">Ontwerpbeschikking omgevingsvergunning uitgebreide procedure wijziging gebruik hobbyruimte naar wonen, Heiweg 2, 6245 SG Eijsden</meta:user-defined>
    <meta:user-defined meta:name="OVERHEID.PostcodeHuisnummer/OVERHEIDop.postcodeHuisnummer">6245SG 2</meta:user-defined>
    <meta:user-defined meta:name="OVERHEIDop.straatnaam">Heiweg</meta:user-defined>
    <meta:user-defined meta:name="OVERHEIDop.woonplaats">Eijs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439</meta:user-defined>
    <meta:user-defined meta:name="OVERHEIDop.StcrtID/DC.identifier">stcrt-2021-27439</meta:user-defined>
    <meta:user-defined meta:name="OVERHEIDop.versieInformatie"/>
  </office:meta>
</office:document-meta>
</file>