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plaatsing: Ontwerpbesluiten omgevingsvergunning, en Ontwerpbesluit hogere waarden geluid (wegverkeer) nieuwbouw 3 woningen aan de ’s-Gravenweg 368-1, 368-2A en 368-2B te Capelle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rplaatsing <text:a xlink:href="https://zoek.officielebekendmakingen.nl/gmb-2021-160222.html" xlink:type="simple">Gemeenteblad 2021, 160222</text:a> en <text:a xlink:href="https://zoek.officielebekendmakingen.nl/stcrt-2021-26504.html" xlink:type="simple">Staatscourant 2021, 26504</text:a>, i.v.m. publiceren verkeerde IMRO-nummers.</text:p>
            <text:p text:style-name="common-al">Het college van burgemeester en wethouders maakt bekend dat zij het voornemen heeft om drie omgevingsvergunningen te verlenen, met toepassing van artikel 2.12 eerste lid, onder 1, sub 3 van de Wet algemene bepalingen omgevingsrecht (Wabo), voor de realisatie van 3 woningen aan de ’s-Gravenweg 368-1, ’s-Gravenweg 368-2B en ’s-Gravenweg 368-2B.</text:p>
            <text:p text:style-name="common-al">De afwijking betreft:</text:p>
            <text:list text:style-name="id1-3-2-1-1-4">
              <text:list-item text:style-override="id1-3-2-1-1-4-1">
                <text:number>•</text:number>
                <text:p text:style-name="al">Op de locaties van de beoogde woningen ligt de enkelbestemming ‘bedrijf’, woningbouw is binnen deze bestemming niet toegestaan;</text:p>
              </text:list-item>
            </text:list>
            <text:p text:style-name="common-al">Op grond van artikel 3.10 van de Wabo is op de aanvraag de uniforme openbare voorbereidingsprocedure Algemene wet bestuursrecht, afdeling 3.4 van toepassing.</text:p>
            <text:p text:style-name="common-al">Dit wil zeggen dat de Ontwerpbesluiten omgevingsvergunningen en de daarbij behorende stukken zes weken ter inzage liggen, van donderdag 27 mei 2020 tot en met woensdag 7 juli 2021.</text:p>
            <text:p text:style-name="tussenkopcur">
            <text:span text:style-name="nadrukvet">Ontwerpbesluit tot vaststelling van een hogere waarde</text:span>
          </text:p>
            <text:p text:style-name="common-al">Voor de te bouwen woningen aan de ’s-Gravenweg 368-1, ’s-Gravenweg 368-2A en ’s-Gravenweg 368-2B is een akoestisch onderzoek naar de geluidbelasting uitgevoerd. Hieruit blijkt dat de voorkeursgrenswaarde voor wegverkeerslawaai ten gevolge van het wegverkeer op de Abraham van Rijckevorselweg wordt overschreden op de te bouwen woningen. </text:p>
            <text:p text:style-name="common-al">Het college van burgemeester en wethouders heeft het voornemen om hogere grenswaarden dan de voorkeursgrenswaarden voor de drie woningen vast te stellen.</text:p>
            <text:p text:style-name="tussenkopcur">
            <text:span text:style-name="nadrukvet">Stukken ter inzage</text:span>
          </text:p>
            <text:p text:style-name="common-al">De ontwerpbesluiten omgevingsvergunning, en het Ontwerpbesluit hogere grenswaarden liggen met de bijbehorende stukken liggen vanaf donderdag 27 mei 2021 tot en met woensdag 7 juli 2021 ter inzage in de hal in het gemeentehuis aan de Rivierweg 111 te Capelle aan den IJssel.</text:p>
            <text:p text:style-name="common-al">U kunt de stukken ook digitaal inzien op de gemeentelijke website en op <text:a xlink:href="http://www.ruimtelijkeplannen.nl" xlink:type="simple">www.ruimtelijkeplannen.nl</text:a> onder de nummers:</text:p>
            <text:list text:style-name="id1-3-2-1-1-13">
              <text:list-item text:style-override="id1-3-2-1-1-13-1">
                <text:number>•</text:number>
                <text:p text:style-name="al">IMRO codes: NL.IMRO.0502.OAB21sGrvwg368nr1-3001</text:p>
              </text:list-item>
              <text:list-item text:style-override="id1-3-2-1-1-13-2">
                <text:number>•</text:number>
                <text:p text:style-name="al">IMRO codes: NL.IMRO.0502.OAB21sGrvwg368nr2A-3001</text:p>
              </text:list-item>
              <text:list-item text:style-override="id1-3-2-1-1-13-3">
                <text:number>•</text:number>
                <text:p text:style-name="al">IMRO codes: NL.IMRO.0502.OAB21sGrvwg368nr2B-3001</text:p>
              </text:list-item>
            </text:list>
            <text:p text:style-name="common-al">Binnen de bovengenoemde termijn van zes weken kan:</text:p>
            <text:list text:style-name="id1-3-2-1-1-15">
              <text:list-item text:style-override="id1-3-2-1-1-15-1">
                <text:number>•</text:number>
                <text:p text:style-name="al">iedereen zijn of haar zienswijze omtrent één of meerdere van de ontwerpbesluiten omgevingsvergunning indienen bij het college van burgemeester en wethouders;</text:p>
              </text:list-item>
              <text:list-item text:style-override="id1-3-2-1-1-15-2">
                <text:number>•</text:number>
                <text:p text:style-name="al">een belanghebbende zijn of haar zienswijze omtrent het Ontwerpbesluit hogere waarden geluid indienen bij het college van burgemeester en wethouders;</text:p>
              </text:list-item>
            </text:list>
            <text:p text:style-name="last-al">U kunt een zienswijze indienen door:</text:p>
            <text:list text:style-name="id1-3-2-1-1-17">
              <text:list-item text:style-override="id1-3-2-1-1-17-1">
                <text:number>1.</text:number>
                <text:p text:style-name="al">Het contactformulier op www.capelleaandenijssel.nl in te vullen (vindplaats: via de bekendmaking van donderdag 27 mei 2021) onder vermelding van: project ‘Jaarsveld nieuwbouw 3 woningen ’s-Gravenweg 368’.</text:p>
              </text:list-item>
              <text:list-item text:style-override="id1-3-2-1-1-17-2">
                <text:number>2.</text:number>
                <text:p text:style-name="al">Het sturen van een brief aan het college van burgemeester en wethouders en/of de gemeenteraad, Postbus 70, 2900 AB Capelle aan den IJssel, onder vermelding van: project ‘Jaarsveld nieuwbouw 3 woningen ’s-Gravenweg 368’.</text:p>
              </text:list-item>
              <text:list-item text:style-override="id1-3-2-1-1-17-3">
                <text:number>3.</text:number>
                <text:p text:style-name="al">Het mondeling geven van een zienswijze. Hiervoor maakt u vanaf donderdag 27 mei 2021 een afspraak met de heer L.R. van der Veer, telefoonnummer 06 11348149, e-mail: <text:a xlink:href="mailto:r.van.der.veer@capelleaandenijssel.nl" xlink:type="simple">r.van.der.veer@capelleaandenijssel.nl</text:a>.</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2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42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42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Capelle aan den IJs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uimtelijkplan/OVERHEIDop.bekendmakingBetreffendePlan">NL.IMRO.0502.OAB21sGrvwg368nr1-3001</meta:user-defined>
    <meta:user-defined meta:name="OVERHEIDop.Ruimtelijkeplannen/DC.type">omgevingsvergunning met planafwijking</meta:user-defined>
    <dc:language>nl</dc:language>
    <meta:user-defined meta:name="OVERHEID.EPSG28992/DC.spatial">100780.844 439630.203</meta:user-defined>
    <meta:user-defined meta:name="DC.title">Herplaatsing: Ontwerpbesluiten omgevingsvergunning, en Ontwerpbesluit hogere waarden geluid (wegverkeer) nieuwbouw 3 woningen aan de ’s-Gravenweg 368-1, 368-2A en 368-2B te Capelle aan den IJssel</meta:user-defined>
    <meta:user-defined meta:name="OVERHEID.PostcodeHuisnummer/OVERHEIDop.postcodeHuisnummer">2905LC 368</meta:user-defined>
    <meta:user-defined meta:name="OVERHEIDop.straatnaam">'s-Gravenweg</meta:user-defined>
    <meta:user-defined meta:name="OVERHEIDop.woonplaats">Capelle aan den IJssel</meta:user-defined>
    <meta:user-defined meta:name="DCTERMS.W3CDTF/DCTERMS.available">2021-05-28</meta:user-defined>
    <meta:user-defined meta:name="DCTERMS.W3CDTF/OVERHEIDop.jaargang">2021</meta:user-defined>
    <meta:user-defined meta:name="OVERHEIDop.publicationIssue">27429</meta:user-defined>
    <meta:user-defined meta:name="OVERHEIDop.StcrtID/DC.identifier">stcrt-2021-27429</meta:user-defined>
    <meta:user-defined meta:name="OVERHEIDop.versieInformatie"/>
  </office:meta>
</office:document-meta>
</file>