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1 – Vaststelling bestemmingsplan Zuiderweg 6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1 en artikel 3.8 van de Wet ruimtelijke ordening en afdeling 3.4 van de Algemene wet bestuursrecht</text:p>
            <text:p text:style-name="common-al">Onderwerp: vastgesteld bestemmingsplan Zuiderweg 6 Anna Paulowna </text:p>
            <text:p text:style-name="common-al">Plangebied: Zuiderweg 6 Anna Paulowna </text:p>
            <text:p text:style-name="common-al">Doel plan: toevoegen van de specifieke aanduiding ‘vast kampeermiddel’, mogelijkheid om twee vaste kampeermiddelen voor recreatief verblijf te plaatsen binnen het bouwvlak  </text:p>
            <text:p text:style-name="common-al">IMRO identificatienummer: NL.IMRO.1911.BPBG2006hz033-va01</text:p>
            <text:p text:style-name="common-al"/>
            <text:p text:style-name="common-al">
            <text:span text:style-name="nadrukvet">Ter inzage</text:span>
          </text:p>
            <text:p text:style-name="common-al">Het bestemmingsplan Zuiderweg 6 Anna Paulowna, met IMRO identificatienummer NL.IMRO.1911.BPBG2006hz033-va01, ligt met ingang van 31 mei 2021 gedurende zes weken ter inzage.</text:p>
            <text:p text:style-name="common-al">Het bestemmingsplan met bijbehorende stukken is als volgt digitaal raadpleegbaar en beschikbaar:</text:p>
            <text:p text:style-name="common-al">Op de landelijke website ‘Ruimtelijkeplannen.nl’ via:</text:p>
            <text:p text:style-name="common-al">
            <text:a xlink:href="http://www.ruimtelijkeplannen.nl/web-roo/roo/bestemmingsplannen_p?planidn=NL.IMRO.1911.BPBG2006hz033-va01" xlink:type="simple">http://www.ruimtelijkeplannen.nl/web-roo/roo/bestemmingsplannen_p?planidn=NL.IMRO.1911.BPBG2006hz033-va01</text:a> </text:p>
            <text:p text:style-name="common-al">De bronbestanden van het plan zijn beschikbaar via:</text:p>
            <text:p text:style-name="common-al">
            <text:a xlink:href="http://publiek.tercera-ro.nl/officieel/1911/NL.IMRO.1911.BPBG2006hz033-va01" xlink:type="simple">http://publiek.tercera-ro.nl/officieel/1911/NL.IMRO.1911.BPBG2006hz033-va01</text:a> </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Stuur uw beroepschrift naar de Afdeling bestuursrechtspraak van de Raad van State, postbus 20019, 2500 EA in Den Haag.</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2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2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2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BG2006hz033-va01</meta:user-defined>
    <meta:user-defined meta:name="OVERHEIDop.referentienummer">Zuiderweg 6 Anna Paulowna</meta:user-defined>
    <meta:user-defined meta:name="DCTERMS.abstract">Het toevoegen van de specifieke aanduiding ‘vast kampeermiddel’, mogelijkheid om twee vaste kampeermiddelen voor recreatief verblijf te plaatsen binnen het bouwvlak          </meta:user-defined>
    <meta:user-defined meta:name="OVERHEIDop.Ruimtelijkeplannen/DC.type">bestemmingsplan</meta:user-defined>
    <dc:language>nl</dc:language>
    <meta:user-defined meta:name="OVERHEID.Gemeente/DC.spatial">Hollands Kroon</meta:user-defined>
    <meta:user-defined meta:name="OVERHEID.EPSG28992/DC.spatial">112962.829 540881.941</meta:user-defined>
    <meta:user-defined meta:name="DC.title">Hollands Kroon – Week 21 – Vaststelling bestemmingsplan Zuiderweg 6 Anna Paulowna</meta:user-defined>
    <meta:user-defined meta:name="OVERHEID.PostcodeHuisnummer/OVERHEIDop.postcodeHuisnummer">1761LM 6</meta:user-defined>
    <meta:user-defined meta:name="OVERHEIDop.straatnaam">Zuiderweg</meta:user-defined>
    <meta:user-defined meta:name="OVERHEIDop.woonplaats">Anna Paulowna</meta:user-defined>
    <meta:user-defined meta:name="DCTERMS.W3CDTF/DCTERMS.available">2021-05-28</meta:user-defined>
    <meta:user-defined meta:name="DCTERMS.W3CDTF/OVERHEIDop.jaargang">2021</meta:user-defined>
    <meta:user-defined meta:name="OVERHEIDop.publicationIssue">27423</meta:user-defined>
    <meta:user-defined meta:name="OVERHEIDop.StcrtID/DC.identifier">stcrt-2021-27423</meta:user-defined>
    <meta:user-defined meta:name="OVERHEIDop.versieInformatie"/>
  </office:meta>
</office:document-meta>
</file>