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ilieueffectrapportage (Wusterweg 5 te Castenray)</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r voorbereiding op de omgevingsvergunning is een milieu-effectrapportage opgesteld. Deze milieu-effectrapportage is ingediend voor:</text:p>
            <text:p text:style-name="common-al">
            <text:span text:style-name="nadrukvet">Wusterweg 5 te Castenray</text:span>- voor het oprichten van een varkenshouderij (MER-2018-001).</text:p>
            <text:p text:style-name="common-al">U kunt de desbetreffende stukken <text:span text:style-name="nadrukvet">inzien </text:span>gedurende een periode van zes weken met ingang van 28 mei 2021. Het is noodzakelijk hiervoor een afspraak te maken. Tijdens de inzagetermijn kunt een gemotiveerde schriftelijke <text:span text:style-name="nadrukvet">zienswijze</text:span> indienen bij Burgemeester en Wethouders over de inhoud van het milieu-effectrapport, het niet voldoen van het rapport aan de bij de krachtens artikel 7.23 Wet milieubeheer gestelde regels dan wel over onjuistheden die het rapport bevat. Op verzoek kunt ook een <text:span text:style-name="nadrukcur">mondelinge</text:span> zienswijze indienen. 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 </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401</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401</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401</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nray</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99015.678 389740.855</meta:user-defined>
    <meta:user-defined meta:name="DC.title">Milieueffectrapportage (Wusterweg 5 te Castenray)</meta:user-defined>
    <meta:user-defined meta:name="OVERHEID.PostcodeHuisnummer/OVERHEIDop.postcodeHuisnummer">5811AA 35</meta:user-defined>
    <meta:user-defined meta:name="OVERHEIDop.straatnaam">Horsterweg</meta:user-defined>
    <meta:user-defined meta:name="OVERHEIDop.woonplaats">Castenray</meta:user-defined>
    <meta:user-defined meta:name="DCTERMS.W3CDTF/DCTERMS.available">2021-05-28</meta:user-defined>
    <meta:user-defined meta:name="DCTERMS.W3CDTF/OVERHEIDop.jaargang">2021</meta:user-defined>
    <meta:user-defined meta:name="OVERHEIDop.publicationIssue">27401</meta:user-defined>
    <meta:user-defined meta:name="OVERHEIDop.StcrtID/DC.identifier">stcrt-2021-27401</meta:user-defined>
    <meta:user-defined meta:name="OVERHEIDop.versieInformatie"/>
  </office:meta>
</office:document-meta>
</file>