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verleende  Omgevingsvergunning (uitgebreide procedure), Heereweg 403 in Schoorl, het verbouwen van een logiesruimte voor groepsverblijf tot logiesruimte in de vorm van recreatieve appartementen WABO200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en de bijbehorende stukken ligt vanaf 4 juni 2021 zes weken ter inzage. Een belanghebbende kan binnen zes weken na 5 juni 2021 een beroepschrift indienen bij de Rechtbank Noord Holland,postbus 1621 2003 BR Haarlem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0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40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40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403 in Schoorl, het verbouwen van een logiesruimte voor groepsverblijf tot logiesruimte in de vorm van recreatieve appartementen, verzenddatum 25 mei 2021 (WABO2002015)</meta:user-defined>
    <meta:user-defined meta:name="OVERHEIDop.Vergunningen/DC.type">omgevingsvergunningen</meta:user-defined>
    <dc:language>nl</dc:language>
    <meta:user-defined meta:name="OVERHEID.EPSG28992/DC.spatial">104726 526770</meta:user-defined>
    <meta:user-defined meta:name="DC.title">Gemeente Bergen, verleende  Omgevingsvergunning (uitgebreide procedure), Heereweg 403 in Schoorl, het verbouwen van een logiesruimte voor groepsverblijf tot logiesruimte in de vorm van recreatieve appartementen WABO2002015</meta:user-defined>
    <meta:user-defined meta:name="OVERHEID.PostcodeHuisnummer/OVERHEIDop.postcodeHuisnummer">1871GL 403</meta:user-defined>
    <meta:user-defined meta:name="OVERHEIDop.straatnaam">Heereweg</meta:user-defined>
    <meta:user-defined meta:name="OVERHEIDop.woonplaats">Schoorl</meta:user-defined>
    <meta:user-defined meta:name="DCTERMS.W3CDTF/DCTERMS.available">2021-06-04</meta:user-defined>
    <meta:user-defined meta:name="DCTERMS.W3CDTF/OVERHEIDop.jaargang">2021</meta:user-defined>
    <meta:user-defined meta:name="OVERHEIDop.publicationIssue">27400</meta:user-defined>
    <meta:user-defined meta:name="OVERHEIDop.StcrtID/DC.identifier">stcrt-2021-27400</meta:user-defined>
    <meta:user-defined meta:name="OVERHEIDop.versieInformatie"/>
  </office:meta>
</office:document-meta>
</file>