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ni 2021 nr. BOACAT2021/013, strekkende tot aanwijzing van buitengewoon opsporingsambtenaren bij gemeente Schagen</text:h>
      <text:p text:style-name="ifm_p_mt.3.7mm_ifm">De Minister voor Rechtsbescherming,</text:p>
      <text:p text:style-name="ifm_p_mt.3.7mm_ifm">Gelezen het verzoek van gemeente Schagen van 23 maart 2021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I in dienst van gemeente Schagen, zijn aangewezen als buitengewoon opsporingsambtenaar, evenals de als onbezoldigd ambtenaar ingehuurde Handhavers II.</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Haarlem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Scha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Schagen in de functie van Handhaver I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Schagen 2021.</text:p>
      <text:p text:style-name="ifm_p_mt.3.7mm_ifm">Dit besluit zal in de Staatscourant worden geplaatst.</text:p>
      <text:p text:style-name="ifm_p_font.italic_mt.3.7mm_ifm">
                  Den Haag,
                   2 jun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395</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395</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 juni 2021 nr. BOACAT2021/013, strekkende tot aanwijzing van buitengewoon opsporingsambtenaren bij gemeente Schagen</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395</meta:user-defined>
    <meta:user-defined meta:name="OVERHEIDop.StcrtID/DCTERMS.replaces"/>
    <meta:user-defined meta:name="OVERHEIDop.StcrtID/DCTERMS.isRequiredBy"/>
    <meta:user-defined meta:name="OVERHEIDop.StcrtID/DCTERMS.hasPart"/>
    <meta:user-defined meta:name="OVERHEIDop.publicationIssue">2739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36, eerste lid, en artikel 41, tweede lid, van het Besluit buitengewoon opsporingsambtenaar, artikel 17, eerste lid, aanhef en onder 2, van de Wet op de economische delicten; de Regeling domeinlijsten buitengewoon opsporingsambtenaar; de Beleidsregels Buitengewoon Opsporingsambtenaar.</meta:user-defined>
    <meta:user-defined meta:name="DC.title">Besluit van de Minister voor Rechtsbescherming van 2 juni 2021 nr. BOACAT2021/013, strekkende tot aanwijzing van buitengewoon opsporingsambtenaren bij gemeente Schagen</meta:user-defined>
    <meta:user-defined meta:name="DCTERMS.alternative"/>
    <meta:user-defined meta:name="DCTERMS.W3CDTF/OVERHEIDop.datumOndertekening">2021-06-02</meta:user-defined>
    <meta:user-defined meta:name="DCTERMS.W3CDTF/DCTERMS.available">2021-06-02</meta:user-defined>
    <meta:user-defined meta:name="OVERHEIDop.Ruimtelijkplan/OVERHEIDop.bekendmakingBetreffendePlan"/>
  </office:meta>
</office:document-meta>
</file>