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oelweg 45 te Vaassen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bestemmingsplan Poelweg 45 te Vaassen onherroepelijkis geworden. </text:p>
            <text:p text:style-name="common-al">Dit bestemmingsplan voorziet in de functieverandering van een voormalige agrarisch bedrijf aan de Poelweg 45 in Vaassen naar de bestemming Wonen. Het bestemmingsplan heeft als ontwerp gedurende zes weken ter inzage gelegen. Tijdens deze periode kon een ieder zienswijzen tegen het plan indienen. Van deze mogelijkheid is geen gebruik gemaakt. Er zijn geen zienswijzen ingediend die leiden tot nieuwe inzichten over de eerder gemaakte afweging. Mede op basis hiervan heeft de raad besloten om het bestemmingsplan ongewijzigd vast te stellen. Het vastgestelde bestemmingsplan heeft met ingang van 31 maart 2021 zes weken voor een ieder ter inzage gelegen. Tegen de vaststelling van het bestemmingsplan zijn geen beroepen ingesteld bij de Raad van State. Het bestemmingsplan is daarmee per 13 mei 2021 onherroepelijk geworden.</text:p>
            <text:p text:style-name="tussenkopcur">Ter inzage</text:p>
            <text:p text:style-name="common-al">U kunt het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text:p>
            <text:p text:style-name="common-al">U kunt ook de plan-ID ingeven: NL.IMRO.0232.BG086Poelweg45-VBP1, of deze link gebruiken: <text:a xlink:href="http://www.ruimtelijkeplannen.nl/web-roo/?planidn=NL.IMRO.0232.BG086Poelweg45-VBP1" xlink:type="simple">www.ruimtelijkeplannen.nl/web-roo/?planidn=NL.IMRO.0232.BG086Poelweg45-VBP1</text:a>. De bronbestanden zijn beschikbaar op: <text:a xlink:href="http://epe.gemeentedocumenten.nl/NL.IMRO.0232.BG086Poelweg45-VBP1" xlink:type="simple">http://epe.gemeentedocumenten.nl/NL.IMRO.0232.BG086Poelweg45-VBP1</text:a></text:p>
            <text:p text:style-name="common-al">Het bestemmingsplan is in te zien via <text:a xlink:href="http://www.epe.nl" xlink:type="simple">www.epe.nl</text:a> onder Bekendmakingen – Planologie, Bouwen en Wonen. </text:p>
            <text:p text:style-name="last-al">Epe, 2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7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7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7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BG086Poelweg45-VBP1</meta:user-defined>
    <meta:user-defined meta:name="OVERHEIDop.Ruimtelijkeplannen/DC.type">bestemmingsplan</meta:user-defined>
    <dc:language>nl</dc:language>
    <meta:user-defined meta:name="OVERHEID.EPSG28992/DC.spatial">195321.966 476777.878</meta:user-defined>
    <meta:user-defined meta:name="DC.title">Bestemmingsplan Poelweg 45 te Vaassen onherroepelijk</meta:user-defined>
    <meta:user-defined meta:name="OVERHEID.PostcodeHuisnummer/OVERHEIDop.postcodeHuisnummer">8171NE 45</meta:user-defined>
    <meta:user-defined meta:name="OVERHEIDop.straatnaam">Poelweg</meta:user-defined>
    <meta:user-defined meta:name="OVERHEIDop.woonplaats">Vaassen</meta:user-defined>
    <meta:user-defined meta:name="DCTERMS.W3CDTF/DCTERMS.available">2021-06-02</meta:user-defined>
    <meta:user-defined meta:name="DCTERMS.W3CDTF/OVERHEIDop.jaargang">2021</meta:user-defined>
    <meta:user-defined meta:name="OVERHEIDop.publicationIssue">27373</meta:user-defined>
    <meta:user-defined meta:name="OVERHEIDop.StcrtID/DC.identifier">stcrt-2021-27373</meta:user-defined>
    <meta:user-defined meta:name="OVERHEIDop.versieInformatie"/>
  </office:meta>
</office:document-meta>
</file>