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en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illemsoord, nabij Ronde Blesse, realiseren tijdelijk zonnepark (16-12-2020)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De stukken liggen van (wo) 6 janauari 2021 t/m (wo) 17 februari 2021 ter inzage (1).</text:span>
          </text:p>
            <text:p text:style-name="common-al"/>
            <text:p text:style-name="common-al"/>
            <text:p text:style-name="common-al">Het plan is te raadplegen op: <text:a xlink:href="https://www.ruimtelijkeplannen.nl/viewer/view?planidn=NL.IMRO.1708.WLOzonparkblesseOV-VA01" xlink:type="simple">https://www.ruimtelijkeplannen.nl/viewer/view?planidn=NL.IMRO.1708.WLOzonparkblesseOV-VA01</text:a></text:p>
            <text:p text:style-name="common-al"/>
            <text:p text:style-name="common-al">De bestanden zijn beschikbaar op: <text:a xlink:href="https://publiek.tercera-ro.nl/officieel/1708/NL.IMRO.1708.WLOzonparkblesseOV-VA01" xlink:type="simple">https://publiek.tercera-ro.nl/officieel/1708/NL.IMRO.1708.WLOzonparkblesseOV-VA01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ageren?</text:span>
            <text:span text:style-name="datum">
              <text:span text:style-name="nadrukcur">T/m 17 februari 2021 kunnen belanghebbenden beroep (4) instellen. U kunt alleen beroep instellen als u tijdig een zienswijze over de ontwerpomgevingsvergunning naar voren heeft gebracht of kunt aantonen dat u daartoe redelijkerwijs niet in staat bent geweest. 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WABO-2018-5156</meta:user-defined>
    <meta:user-defined meta:name="DCTERMS.abstract">Bekendmaking verleende vergunning Zonnepark, nabij Ronde Blesse te Oldemarkt</meta:user-defined>
    <meta:user-defined meta:name="OVERHEIDop.Vergunningen/DC.type">omgevingsvergunningen</meta:user-defined>
    <dc:language>nl</dc:language>
    <meta:user-defined meta:name="OVERHEID.EPSG28992/DC.spatial">201163 538739</meta:user-defined>
    <meta:user-defined meta:name="DC.title">Verleende omgevingsvergunningen (uitgebreide procedure)</meta:user-defined>
    <meta:user-defined meta:name="OVERHEID.PostcodeHuisnummer/OVERHEIDop.postcodeHuisnummer">8338KB 1</meta:user-defined>
    <meta:user-defined meta:name="OVERHEIDop.straatnaam">Ronde Blesse</meta:user-defined>
    <meta:user-defined meta:name="OVERHEIDop.woonplaats">Willemsoord</meta:user-defined>
    <meta:user-defined meta:name="DCTERMS.W3CDTF/DCTERMS.available">2021-01-18</meta:user-defined>
    <meta:user-defined meta:name="DCTERMS.W3CDTF/OVERHEIDop.jaargang">2021</meta:user-defined>
    <meta:user-defined meta:name="OVERHEIDop.publicationIssue">2735</meta:user-defined>
    <meta:user-defined meta:name="OVERHEIDop.StcrtID/DC.identifier">stcrt-2021-2735</meta:user-defined>
    <meta:user-defined meta:name="OVERHEIDop.versieInformatie"/>
  </office:meta>
</office:document-meta>
</file>