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Zilverackers, Kransacker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het bestemmingsplan ‘Zilverackers, Kransackerdorp’ een hogere geluidsbelasting (als bedoeld in de Wet geluidhinder) toestaan. In dit plan worden 820 nieuwe woningen mogelijk gemaakt binnen nieuwe woongebieden. Enkele van deze gebieden liggen binnen de zones van de wegen Zilverbaan en Sondervick. De voorkeursgrenswaarde van 48 dB voor wegverkeerslawaai wordt op enkele delen van deze gebieden overschreden. Voor deze overschrijdingen zijn hogere grenswaarden vastgesteld. </text:p>
            <text:p text:style-name="common-al">Dit besluit met de daarbij behorende stukken ligt van vrijdag 4 juni 2021 tot en met donderdag 15 juli 2021, tijdens openingsuren, voor iedereen ter inzage in het gemeentehuis van Veldhoven (Meiveld 1). Een afspraak maken is niet nodig. Kom niet als u verkouden bent, hoest of koorts heeft en houd rekening met de 1,5 meter afstand om eventuele besmetting te voorkomen. U kunt het besluit ook digitaal opvragen via gemeente@veldhoven.nl.</text:p>
            <text:p text:style-name="common-al">Tegen dit besluit kunt u als belanghebbende die tijdig een zienswijze heeft ingediend of die aantoont dat hij redelijkerwijs niet in staat is geweest zich tijdig met een zienswijze tot burgemeester en wethouders te wenden, beroep instellen bij de Afdeling bestuursrechtspraak van de Raad van State.</text:p>
            <text:p text:style-name="common-al">U kunt uw beroep binnen de genoemde termijn van terinzagelegging indienen bij de Raad van State, Afdeling bestuursrechtspraak, Postbus 20019, 2500 EA 's-Gravenhage.</text:p>
            <text:p text:style-name="common-al">Op dit besluit is de Crisis- en herstelwet van toepassing. Dit betekent, dat in het beroepschrift moet worden aangegeven welke beroepsgronden er zijn tegen het besluit. Na afloop van de termijn van zes weken kunnen geen beroepsgronden meer worden aangevoerd.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esluit wet geluidhinder 'Zilverackers, Kransackerdorp'</meta:user-defined>
    <meta:user-defined meta:name="OVERHEIDop.Vergunningen/DC.type">andere vergunningen</meta:user-defined>
    <dc:language>nl</dc:language>
    <meta:user-defined meta:name="OVERHEID.EPSG28992/DC.spatial">154643.018 380545.154</meta:user-defined>
    <meta:user-defined meta:name="OVERHEID.EPSG28992/DC.spatial">154527.353 379981.042</meta:user-defined>
    <meta:user-defined meta:name="DC.title">Besluit Wet geluidhinder ‘Zilverackers, Kransackerdorp’</meta:user-defined>
    <meta:user-defined meta:name="OVERHEID.PostcodeHuisnummer/OVERHEIDop.postcodeHuisnummer">5506RB 7</meta:user-defined>
    <meta:user-defined meta:name="OVERHEID.PostcodeHuisnummer/OVERHEIDop.postcodeHuisnummer">5505JH 35</meta:user-defined>
    <meta:user-defined meta:name="OVERHEIDop.straatnaam">Antwerpsebaan</meta:user-defined>
    <meta:user-defined meta:name="OVERHEIDop.straatnaam">Roskam</meta:user-defined>
    <meta:user-defined meta:name="OVERHEIDop.woonplaats">Veldhoven</meta:user-defined>
    <meta:user-defined meta:name="OVERHEIDop.woonplaats">Veldhoven</meta:user-defined>
    <meta:user-defined meta:name="DCTERMS.W3CDTF/DCTERMS.available">2021-06-02</meta:user-defined>
    <meta:user-defined meta:name="DCTERMS.W3CDTF/OVERHEIDop.jaargang">2021</meta:user-defined>
    <meta:user-defined meta:name="OVERHEIDop.publicationIssue">27342</meta:user-defined>
    <meta:user-defined meta:name="OVERHEIDop.StcrtID/DC.identifier">stcrt-2021-27342</meta:user-defined>
    <meta:user-defined meta:name="OVERHEIDop.versieInformatie"/>
  </office:meta>
</office:document-meta>
</file>