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gewijzigde vaststelling bestemmingsplan Herziening Vrijkomende Agrarische Bebouwing Bernheze 2018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0 december 2020 het bestemmingsplan ‘Herziening Vrijkomende Agrarische Bebouwing Bernheze 2018’ gewijzigd is vastgesteld. Tevens besloot de raad geen exploitatieplan voor het bestemmingsplan vast te stellen.</text:p>
            <text:p text:style-name="common-al">
            <text:span text:style-name="nadrukvet">Inhoud</text:span>
          </text:p>
            <text:p text:style-name="common-al">Het bestemmingsplan vertaalt de door de gemeenteraad van Bernheze op 18 april 2019 vastgestelde “Beleidsregel van Gemeente Bernheze houdende regels omtrent staldering Bernheze” (hierna: de stalderingsregels) in bestemmingsplanregels. Aan het al bestaande bestemmingsplan paraplubestemmingsplan Vrijkomende Agrarische bebouwing Bernheze 2018 wordt met deze herziening een wijzigingsbevoegdheid toegevoegd om de stalderingsregels toe te kunnen passen. Met deze regeling is het mogelijk om vrijkomende agrarische bebouwing te benutten om elders binnen de gemeente Bernheze uit te kunnen breiden. Deze gemeentelijke stalderingsregels zijn daarmee een verruiming ten opzichte van de provinciale stalderingsregels.</text:p>
            <text:p text:style-name="common-al">Daarnaast wordt aan het bestaande paraplubestemmingsplan ‘Vrijkomende Agrarische bebouwing Bernheze 2018’ een wijzigingsbevoegdheid toegevoegd die het mogelijk maakt de aanduiding ‘intensieve veehouderij’ bij een agrarisch bedrijf te verwijderen en te vervangen voor een aanduiding ‘agrarisch bedrijf’.</text:p>
            <text:p text:style-name="common-al">
            <text:span text:style-name="nadrukvet">Inzage</text:span>
          </text:p>
            <text:p text:style-name="common-al">Het bestemmingsplan ligt met ingang van 21 januari 2021 gedurende 6 weken op afspraak ter inzage in het gemeentehuis aan De Misse 6 te Heesch. Het plan is digitaal raadpleegbaar en te downloaden via de websites www.ruimtelijkeplannen.nl (NL.IMRO.1721.BPVAB2018herz-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text:p>
            <text:p text:style-name="common-al">worden verweten dat zij geen zienswijze tegen het ontwerpbestemmingsplan kenbaar hebben gemaakt, kunnen enkel tegen de wijzigingen ten opzichte van het ontwerp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Bernheze, 20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VAB2018herz-vg01</meta:user-defined>
    <meta:user-defined meta:name="OVERHEIDop.Ruimtelijkeplannen/DC.type">bestemmingsplan</meta:user-defined>
    <dc:language>nl</dc:language>
    <meta:user-defined meta:name="OVERHEID.Gemeente/DC.spatial">Bernheze</meta:user-defined>
    <meta:user-defined meta:name="DC.title">Wet ruimtelijke ordening – gewijzigde vaststelling bestemmingsplan Herziening Vrijkomende Agrarische Bebouwing Bernheze 2018</meta:user-defined>
    <meta:user-defined meta:name="DCTERMS.W3CDTF/DCTERMS.available">2021-01-20</meta:user-defined>
    <meta:user-defined meta:name="DCTERMS.W3CDTF/OVERHEIDop.jaargang">2021</meta:user-defined>
    <meta:user-defined meta:name="OVERHEIDop.publicationIssue">2732</meta:user-defined>
    <meta:user-defined meta:name="OVERHEIDop.StcrtID/DC.identifier">stcrt-2021-2732</meta:user-defined>
    <meta:user-defined meta:name="OVERHEIDop.versieInformatie"/>
  </office:meta>
</office:document-meta>
</file>