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21, kenmerk 1811791-216991-WJZ, tot wijziging van het Besluit aanwijzing hoogrisicogebieden, in verband met een verplichte antigeentest voor reizigers uit aangewezen gebieden</text:h>
      <text:p text:style-name="ifm_p_mt.3.7mm_ifm">De Minister van Volksgezondheid, Welzijn en Sport,</text:p>
      <text:p text:style-name="ifm_p_mt.3.7mm_ifm">Gelet op artikel 58p, derde lid, onder a en onder b, van de Wet publieke gezondheid jo. artikel 6.7c, eerste en tweede lid, van de Tijdelijke regeling maatregelen covid-19;</text:p>
      <text:p text:style-name="ifm_p_mt.3.7mm_indent.0mm_ifm">Besluit:</text:p>
      <text:h text:style-name="ifm_p_font.bold_mt.5.08mm_page.keep-with-next_ifm" text:outline-level="2">ARTIKEL<text:s/>I<text:s/></text:h>
      <text:p text:style-name="ifm_p_font.roman_mt.4.23mm_ifm">Na artikel 1 van het Besluit aanwijzing hoogrisicogebieden wordt een artikel ingevoegd, luidende:</text:p>
      <text:section text:style-name="ifm_sect_mleft.5.1mm_ifm" text:name="d15e51">
        <text:h text:style-name="ifm_p_font.bold_mt.5.08mm_page.keep-with-next_ifm" text:outline-level="2">Artikel<text:s/>1a<text:s/></text:h>
        <text:p text:style-name="ifm_p_mt.4.23mm_ifm">Als gebieden als bedoeld in artikel 58p, derde lid, onder a en b, van de Wet publieke gezondheid en artikel 6.7c, eerste en tweede lid, van de Tijdelijke regeling maatregelen covid-19, worden aangewezen:</text:p>
        <text:p text:style-name="ifm_p_indent.-7mm_mleft.7mm_ifm">a.<text:tab/>Ierland;</text:p>
        <text:p text:style-name="ifm_p_indent.-7mm_mleft.7mm_ifm">b.<text:tab/>het Verenigd Koninkrijk;</text:p>
        <text:p text:style-name="ifm_p_indent.-7mm_mleft.7mm_ifm">c.<text:tab/>Zuid-Afrik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Dan kunt u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aangewezen 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in Nederland is zeer ernstig. Het is van groot belang voor de volksgezondheid, en daarmee voor de maatschappij en economie, dat hernieuwde introducties van het virus SARS-CoV-2 (hierna: het virus) dan wel de introductie van nieuwe mutaties van het virus vanuit het buitenland in Nederland zoveel als mogelijk worden voorkomen.</text:p>
      <text:p text:style-name="ifm_p_mt.3.7mm_ifm">In de Wet publieke gezondheid en de Tijdelijke regeling maatregelen covid-19 is bepaald dat het verplicht is voor alle reizigers die reizen vanuit door de Minister van Volksgezondheid, Welzijn en Sport (hierna: VWS) aangewezen gebieden om een negatieve testverklaring van een antigeentest te tonen om aan boord te mogen van een vliegtuig of vaartuig.</text:p>
      <text:p text:style-name="ifm_p_mt.3.7mm_ifm">Meer specifiek biedt artikel 58p, derde lid onder a van de Wet publieke gezondheid de mogelijkheid om bij ministeriële regeling de aanbieder van personenvervoer te verplichten om er zorg voor te dragen dat aan een reiziger die vertrekt vanuit een door de Minister van VWS aangewezen gebied in het buitenland of reist tussen het Europese deel van Nederland, Bonaire, Sint Eustatius of Saba, uitsluitend vervoer wordt aangeboden, toegang daartoe wordt verschaft en gebruik daarvan wordt toegestaan, dan wel indien de reiziger een testuitslag kan tonen aan de aanbieder van personenvervoer en een toezichthouder, waaruit blijkt dat hij op het moment van testen niet was geïnfecteerd met het virus SARS-CoV-2.</text:p>
      <text:p text:style-name="ifm_p_mt.3.7mm_ifm">Deze verplichting is ten aanzien van de antigeentest neergelegd in artikel 6.7c, eerste en tweede lid, van de Tijdelijke regeling maatregelen covid-19.</text:p>
      <text:p text:style-name="ifm_p_mt.3.7mm_ifm">Dit aanwijzingsbesluit wijst de betreffende gebieden aan als bedoeld in artikel 58p Wet publieke gezondheid, en artikel 6.7c, eerste en tweede lid, van de Tijdelijke regeling maatregelen covid-19.</text:p>
      <text:h text:style-name="ifm_p_font.bold_mt.5.08mm_page.keep-with-next_ifm" text:outline-level="4">Aanwijzing gebieden</text:h>
      <text:p text:style-name="ifm_p_mt.4.23mm_ifm">De aanwijzing van de gebieden op grond van artikel 58p, derde lid, van de Wet publieke gezondheid en artikel 6.7c, eerste en tweede lid van de Tijdelijke regeling maatregelen covid-19,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h text:style-name="ifm_p_font.bold_mt.5.08mm_page.keep-with-next_ifm" text:outline-level="4">Aangewezen gebieden</text:h>
      <text:p text:style-name="ifm_p_mt.4.23mm_ifm">Gelet op de grote verspreiding en aanwezigheid van nieuwe varianten van het virus in het Verenigd Koninkrijk, Zuid-Afrika en Ierland worden deze landen aangewezen als gebieden waarvoor het verplicht is voor aanbieders van personenvervoer via lucht- en scheepvaart alleen reizigers te laten reizen die in het bezit zijn van een negatieve testuitslag van een antigeentest.</text:p>
      <text:h text:style-name="ifm_p_font.bold_mt.5.08mm_page.keep-with-next_ifm" text:outline-level="4">Herziening</text:h>
      <text:p text:style-name="ifm_p_mt.4.23mm_ifm">Dit 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30</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30</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januari 2021, kenmerk 1811791-216991-WJZ, tot wijziging van het Besluit aanwijzing hoogrisicogebieden, in verband met een verplichte antigeentest voor reizigers uit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7c, eerste en tweede lid, van de Tijdelijke regeling maatregelen covid-19</meta:user-defined>
    <meta:user-defined meta:name="DC.title">Besluit van de Minister van Volksgezondheid, Welzijn en Sport van 14 januari 2021, kenmerk 1811791-216991-WJZ, tot wijziging van het Besluit aanwijzing hoogrisicogebieden, in verband met een verplichte antigeentest voor reizigers uit aangewezen gebieden</meta:user-defined>
    <meta:user-defined meta:name="DCTERMS.alternative"/>
    <meta:user-defined meta:name="DCTERMS.W3CDTF/OVERHEIDop.datumOndertekening">2021-01-14</meta:user-defined>
    <meta:user-defined meta:name="DCTERMS.W3CDTF/DCTERMS.available">2021-01-14</meta:user-defined>
    <meta:user-defined meta:name="OVERHEIDop.Ruimtelijkplan/OVERHEIDop.bekendmakingBetreffendePlan"/>
  </office:meta>
</office:document-meta>
</file>