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Amsterdamsestraatweg 71,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8 maart 2021 de gemeenteraad het bestemmingsplan ‘Amsterdamsestraatweg 71, Naarden’ met identificatienummer NL.IMRO.1942.BPNAdamsestrweg71-va01 heeft vastgesteld. </text:p>
            <text:p text:style-name="common-al">Het vastgestelde bestemmingsplan ligt met ingang van vrijdag 28 mei 2021, voor een periode van zes weken tot en met 8 juli 2020 ter inzage. </text:p>
            <text:p text:style-name="common-al">
            <text:span text:style-name="nadrukvet">Omschrijving</text:span>
          </text:p>
            <text:p text:style-name="common-al">Op het perceel aan de Amsterdamsestraatweg 71 in Naarden bevindt zich een voormalig agrarisch bedrijf. Het bedrijfsperceel heeft tot nu toe de agrarische bestemming behouden, terwijl de bedrijfsvoering al geruime tijd is gestaakt.</text:p>
            <text:p text:style-name="common-al">De bestaande bedrijfsbebouwing wordt gesloopt en met toepassing van de Ruimte voor Ruimte regeling wordt als compensatie een burgerwoning mogelijk gemaakt. De bestaande bedrijfswoning wordt daarbij bestemd tot plattelandswoning.</text:p>
            <text:p text:style-name="common-al">
            <text:span text:style-name="nadrukvet">Ter inzage ligging</text:span>
          </text:p>
            <text:p text:style-name="common-al">Het vaststellingsbesluit en het bestemmingsplan liggen vanaf 28 mei 2021, voor een periode van zes weken ter inzage 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text:p>
            <text:p text:style-name="common-al">Kunt of wilt u niet naar het gemeentehuis komen, neemt u dan contact op, dan zoeken we een passende oplossing.</text:p>
            <text:p text:style-name="common-al">De genoemde stukken zijn ook digitaal beschikbaar op <text:a xlink:href="http://ruimtelijkeplannen.nl" xlink:type="simple">http://ruimtelijkeplannen.nl</text:a> en via de website van de gemeente Gooise Meren: <text:a xlink:href="http://bestuur.gooisemeren.nl/bestemmingsplannen" xlink:type="simple">http://bestuur.gooisemeren.nl/bestemmingsplannen</text:a>.</text:p>
            <text:p text:style-name="common-al">
            <text:span text:style-name="nadrukvet">Indienen beroep</text:span>
          </text:p>
            <text:p text:style-name="common-al">Tegen de vaststelling van het bestemmingsplan kan gedurende de termijn van ter inzage legging beroep bij de Raad van State worden ingesteld. Aangezien geen zienswijzen tegen het plan zijn ingediend kunnen alleen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last-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7</text:span>
            <text:span text:style-name="datum">mei 2021</text:span>
          </text:p>
          </text:section>
          <text:section text:name="ondertekening_id1-3-2-2-2">
            <text:p><text:span text:style-name="functie">Burgemeester en wethouders van Gooise Meren</text:span></text:p>
            <text:p><text:span text:style-name="ondertekening_naam">
            <text:span text:style-name="voornaam">M. Voorhorst </text:span>
            <text:span text:style-name="achternaam">drs. H.M.W. ter Heegde</text:span>
          </text:span></text:p>
          </text:section>
          <text:section text:name="ondertekening_id1-3-2-2-3">
            <text:p><text:span text:style-name="ondertekening_naam">
            <text:span text:style-name="voornaam">Secretaris </text:span>
            <text:span text:style-name="achternaam">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9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9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NAdamsestrweg71-va01</meta:user-defined>
    <meta:user-defined meta:name="OVERHEIDop.Ruimtelijkeplannen/DC.type">bestemmingsplan</meta:user-defined>
    <dc:language>nl</dc:language>
    <meta:user-defined meta:name="OVERHEID.Gemeente/DC.spatial">Gooise Meren</meta:user-defined>
    <meta:user-defined meta:name="OVERHEID.EPSG28992/DC.spatial">136875.892 480516.888</meta:user-defined>
    <meta:user-defined meta:name="DC.title">Bekendmaking vastgesteld bestemmingsplan ‘Amsterdamsestraatweg 71, Naarden’</meta:user-defined>
    <meta:user-defined meta:name="OVERHEID.PostcodeHuisnummer/OVERHEIDop.postcodeHuisnummer">1411AZ 71</meta:user-defined>
    <meta:user-defined meta:name="OVERHEIDop.straatnaam">Amsterdamsestraatweg</meta:user-defined>
    <meta:user-defined meta:name="OVERHEIDop.woonplaats">Naarden</meta:user-defined>
    <meta:user-defined meta:name="DCTERMS.W3CDTF/DCTERMS.available">2021-05-27</meta:user-defined>
    <meta:user-defined meta:name="DCTERMS.W3CDTF/OVERHEIDop.jaargang">2021</meta:user-defined>
    <meta:user-defined meta:name="OVERHEIDop.publicationIssue">27296</meta:user-defined>
    <meta:user-defined meta:name="OVERHEIDop.StcrtID/DC.identifier">stcrt-2021-27296</meta:user-defined>
    <meta:user-defined meta:name="OVERHEIDop.versieInformatie"/>
  </office:meta>
</office:document-meta>
</file>