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waarden deelname examen keurmeester lichte en zware (bedrijfs)voertuigen en landbouwvoertuigen</text:h>
      <text:p text:style-name="ifm_p_font.italic_mt.7.4mm_ifm">Zoetermeer, 11 mei 2021</text:p>
      <text:p text:style-name="ifm_p_font.italic_ifm">JBZ 21-2363</text:p>
      <text:p text:style-name="ifm_p_mt.3.7mm_ifm">Gelet op artikel 20, tweede lid, van de Regeling erkenning en keuringsbevoegdheid APK;</text:p>
      <text:p text:style-name="ifm_p_mt.3.7mm_ifm">De directie van de Dienst Wegverkeer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7, eerste lid, komt te luiden:</text:p>
      <text:section text:style-name="ifm_sect_mleft.5.1mm_ifm" text:name="d15e56">
        <text:p text:style-name="ifm_p_mt.3.7mm_indent.-7mm_mleft.7mm_ifm">1.<text:tab/>Voorwaarden voor deelname aan het examen periodieke keuring landbouwvoertuigen is het bezit van:</text:p>
        <text:p text:style-name="ifm_p_indent.-7mm_mleft.14mm_ifm">a.<text:tab/>diploma eerste monteur landbouwmechanisatie, of</text:p>
        <text:p text:style-name="ifm_p_indent.-7mm_mleft.14mm_ifm">b.<text:tab/>diploma eerste monteur tractoren, of</text:p>
        <text:p text:style-name="ifm_p_indent.-7mm_mleft.14mm_ifm">c.<text:tab/>diploma voortgezette opleiding voor onderhoudsmonteur landbouwwerktuigen en landbouwtrekkers, of</text:p>
        <text:p text:style-name="ifm_p_indent.-7mm_mleft.14mm_ifm">d.<text:tab/>diploma eerste monteur Landbouwmechanisatietechniek, of</text:p>
        <text:p text:style-name="ifm_p_indent.-7mm_mleft.14mm_ifm">e.<text:tab/>diploma allround monteur mobiele werktuigen, of</text:p>
        <text:p text:style-name="ifm_p_indent.-7mm_mleft.14mm_ifm">f.<text:tab/>diploma MTS landbouwtechniek, of</text:p>
        <text:p text:style-name="ifm_p_indent.-7mm_mleft.14mm_ifm">g.<text:tab/>diploma technicus landbouwmechanisatie, of</text:p>
        <text:p text:style-name="ifm_p_indent.-7mm_mleft.14mm_ifm">h.<text:tab/>diploma technicus mobiele werktuigen, of</text:p>
        <text:p text:style-name="ifm_p_indent.-7mm_mleft.14mm_ifm">i.<text:tab/>diploma’s vermeld in artikel 5, eerste lid, onder a tot en met k, of</text:p>
        <text:p text:style-name="ifm_p_indent.-7mm_mleft.14mm_ifm">j.<text:tab/>het nog geldige diploma keurmeester zware (bedrijfs)voertuigen, afgegeven door de Stichting VAM dan wel de daarbij behorende nog geldige bevoegdheidspas, of</text:p>
        <text:p text:style-name="ifm_p_indent.-7mm_mleft.14mm_ifm">k.<text:tab/>diploma keurmeester zware (bedrijfs)voertuigen of de daarbij behorende bevoegdheidspas die door het verstrijken van de tijd hun geldigheid hebben verloren, of</text:p>
        <text:p text:style-name="ifm_p_indent.-7mm_mleft.14mm_ifm">l.<text:tab/>diploma keurmeester landbouwvoertuigen of de daarbij behorende bevoegdheidspas die door het verstrijken van de tijd hun geldigheid hebben verloren, of</text:p>
        <text:p text:style-name="ifm_p_indent.-7mm_mleft.14mm_ifm">m.<text:tab/>een EVC-rapport dat voldoet aan de EVC beroepsstandaard APK-keurmeester landbouwvoertuigen, afgegeven door een erkende EVC-aanbieder, of</text:p>
        <text:p text:style-name="ifm_p_indent.-7mm_mleft.14mm_ifm">n.<text:tab/>een door de Directie van de Dienst Wegverkeer (RDW) afgegeven verklaring voor deelname aan het examen keurmeester landbouwvoertuigen.</text:p>
      </text:section>
      <text:h text:style-name="ifm_p_font.bold_mt.5.08mm_page.keep-with-next_ifm" text:outline-level="2">ARTIKEL<text:s/>II<text:s/></text:h>
      <text:p text:style-name="ifm_p_mt.4.23mm_ifm">Deze regeling treedt in werking met ingang van de eerste dag van uitgifte van de Staatscourant waarin zij wordt geplaatst.</text:p>
      <text:p text:style-name="ifm_p_mt.3.7mm_ifm">Dit besluit zal met toelichting in de Staatscourant worden geplaatst.</text:p>
      <text:p text:style-name="ifm_p_font.italic_mt.3.7mm_ifm">De directie van de RDW,<text:line-break/>A. van<text:s/>Ravestein<text:line-break/>Algemeen Directeur</text:p>
      <text:h text:style-name="ifm_p_font.bold_mt.5.08mm_page.break-before_ifm" text:outline-level="4">TOELICHTING</text:h>
      <text:p text:style-name="ifm_p_mt.4.23mm_ifm">In artikel 7, eerste lid, onderdeel i, is een verwijzing naar de diploma’s als bedoeld in artikel 5, eerste lid, onder a tot en met k, opgenomen. De diploma’s in artikel 5, eerste lid, f tot en met j, waren voor de onderhavige wijziging opgenomen in artikel 7, eerste lid, onder j tot en met n, maar deze onderdelen hoeven met de verwijzing naar artikel 5, eerste lid, onder a tot en met k, in onderdeel i niet meer afzonderlijk te worden benoemd en zijn dan ook komen te vervallen. In onderdeel m is bepaald dat het mogelijk is om deel te nemen aan het examen periodieke keuring landbouwvoertuigen indien men beschikt over een EVC-rapport dat voldoet aan de EVC beroepsstandaard APK-keurmeester landbouwvoertuigen, afgegeven door een erkende EVC-aanbieder. Dit was reeds mogelijk bij de examens periodieke keuring lichte en zware (bedrijfs)voertuigen.</text:p>
      <text:p text:style-name="ifm_p_font.italic_mt.3.7mm_ifm">De directie van de RDW,<text:line-break/>A. van<text:s/>Ravestein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7295</text:span><text:tab/>2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7295</text:span><text:tab/>2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voorwaarden deelname examen keurmeester lichte en zware (bedrijfs)voertuigen en landbouwvoertuigen</dc:title>
    <meta:user-defined meta:name="OVERHEID.ZelfstandigBestuursorgaan/DC.creator">RDW (Dienst Wegverkeer)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7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295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Verkeer | Weg</meta:user-defined>
    <meta:user-defined meta:name="DC.source">Artikel 20, tweede lid, van de Regeling erkenning en keuringsbevoegdheid APK</meta:user-defined>
    <meta:user-defined meta:name="DC.title">Wijziging Regeling voorwaarden deelname examen keurmeester lichte en zware (bedrijfs)voertuigen en landbouwvoertuigen</meta:user-defined>
    <meta:user-defined meta:name="DCTERMS.alternative"/>
    <meta:user-defined meta:name="DCTERMS.W3CDTF/OVERHEIDop.datumOndertekening">2021-05-11</meta:user-defined>
    <meta:user-defined meta:name="DCTERMS.W3CDTF/DCTERMS.available">2021-06-02</meta:user-defined>
    <meta:user-defined meta:name="OVERHEIDop.Ruimtelijkplan/OVERHEIDop.bekendmakingBetreffendePlan"/>
  </office:meta>
</office:document-meta>
</file>