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mei 2021, nummer WBN 2021/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6-3 Paragraaf 2.2.5.5. Toelichting ad artikel 6, derde lid komt te luiden:</text:p>
      <text:section text:style-name="ifm_sect_mleft.5.1mm_ifm" text:name="d15e56">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4">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RP zijn opgenomen als staatloos, en die in het bezit zijn van een reguliere verblijfsvergunning, moeten bij hun verzoek om naturalisatie een geboorteakte overleggen. Zij kunnen echter wel tegen problemen aanlopen bij het verkrijgen van een geboorteakte. Als een verzoeker volgens de BRP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Optant die als minderjarige samen met de ouder(s) of zelfstandig een Ranov-vergunning heeft gekregen</text:h>
        <text:h text:style-name="ifm_p_font.italic_mt.3.7mm_page.keep-with-next_ifm" text:outline-level="4">Geboorteakte en paspoort</text:h>
        <text:p text:style-name="ifm_p_mt.3.7mm_ifm">Met ingang van 1 juni 2021 is de meerderjarige optant, die minderjarig was op de ingangsdatum van zijn Ranov-verblijfsrecht, vrijgesteld van:</text:p>
        <text:p text:style-name="ifm_p_indent.-5mm_mleft.5mm_ifm">•<text:tab/>het overleggen van een geldig buitenlands paspoort (of anderszins een bewijs van het actuele bezit van een vreemde nationaliteit);en</text:p>
        <text:p text:style-name="ifm_p_indent.-5mm_mleft.5mm_ifm">•<text:tab/>het overleggen van een (buitenlands) geboorteakte/ 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h text:style-name="ifm_p_font.italic_mt.3.7mm_page.keep-with-next_ifm" text:outline-level="4">Voorbeeld 1</text:h>
        <text:p text:style-name="ifm_p_mt.3.7mm_ifm">Betrokkene heeft een Ranov-vergunning gekregen en was op de ingangsdatum (vaak 15 juni 2007) minderjarig. Betrokkene is op dit moment meerderjarig. Betrokkene is vrijgesteld van het overleggen van de hiervoor genoemde documenten.</text:p>
        <text:h text:style-name="ifm_p_font.italic_mt.3.7mm_page.keep-with-next_ifm" text:outline-level="4">Voorbeeld 2</text:h>
        <text:p text:style-name="ifm_p_mt.3.7mm_ifm">Betrokkene is als minderjarige Nederland ingereisd. Betrokkene was meerderjarig op de ingangsdatum (vaak 15 juni 2007) van zijn Ranov-verblijfsrecht. Betrokkene is niet vrijgesteld van het overleggen van de hiervoor genoemde documenten.</text:p>
        <text:h text:style-name="ifm_p_font.italic_mt.3.7mm_page.keep-with-next_ifm" text:outline-level="4">Voorbeeld 3</text:h>
        <text:p text:style-name="ifm_p_mt.3.7mm_ifm">Betrokkene is geboren na Ranov-vergunning verlening aan de ouder(s). Betrokkene heeft zelf geen Ranov-vergunning, maar een reguliere verblijfsvergunning voor verblijf bij ouder(s) gekregen.</text:p>
        <text:p text:style-name="ifm_p_mt.3.7mm_ifm">Als betrokkene meerderjarig wordt, is betrokkene niet vrijgesteld van het overleggen van een geldig buitenlands paspoort. Omdat betrokkene is geboren in Nederland, zal hij wel beschikken over een geboorteakte.</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B</text:p>
      <text:p text:style-name="ifm_p_mt.3.7mm_ifm">6a-1. Toelichting ad artikel 6a, eerste lid komt te luiden:</text:p>
      <text:section text:style-name="ifm_sect_mleft.5.1mm_ifm" text:name="d15e211">
        <text:p text:style-name="ifm_p_ifm"><text:span text:style-name="ifm_span_font.bold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h text:style-name="ifm_p_font.italic_mt.3.7mm_page.keep-with-next_ifm" text:outline-level="3">Gronden om geen afstand van de oorspronkelijke nationaliteit te vragen of te hoeven doen.</text:h>
        <text:p text:style-name="ifm_p_ifm">Een optant die in beginsel afstandsplichtig is, hoeft als één van de onderstaande situaties zich voordoet toch geen afstand te doen van hu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meerderjarige optant die minderjarig was op de ingangsdatum van zijn Ranov-verblijfsrecht;</text:p>
        <text:p text:style-name="ifm_p_indent.-9mm_mleft.9mm_ifm">11.<text:tab/>de optant die onderdaan is van een staat die partij is bij het zogenaamde Tweede Protocol;</text:p>
        <text:p text:style-name="ifm_p_indent.-9mm_mleft.9mm_ifm">12.<text:tab/>de optant die is geboren in Nederland, Aruba, Curaçao of Sint Maarten en daar zijn hoofdverblijf heeft ten tijde van de optieverklaring;</text:p>
        <text:p text:style-name="ifm_p_indent.-9mm_mleft.9mm_ifm">13.<text:tab/>de optant die is gehuwd met een Nederlander;</text:p>
        <text:p text:style-name="ifm_p_indent.-9mm_mleft.9mm_ifm">14.<text:tab/>de optant die in Nederland, Aruba, Curaçao of Sint Maarten is erkend als vluchteling.</text:p>
        <text:p text:style-name="ifm_p_ifm">Voor de toelichtingen wordt verwezen naar artikel 9, eerste lid, aanhef en onder b, RWN, paragraaf 3. Zie tevens artikel 6 Regeling verkrijging en verlies Nederlanderschap.</text:p>
        <text:p text:style-name="ifm_p_ifm">Een optant die in de BRP is ingeschreven als staatloze en daarom wordt aangemerkt als staatloze in de zin van de RWN (zie de toelichting bij artikel 1, eerste lid, aanhef en onder f, RWN), kan logischerwijs geen afstand doen. Hij wordt immers door geen enkele staat als onderdaan beschouwd. Dit geldt niet voor een optant die in de BRP is ingeschreven als zijnde van onbekende nationaliteit, omdat zijn nationaliteit niet kan worden vastgesteld (zie de toelichting bij artikel 1, eerste lid, aanhef en onder f, RWN). Hij zal in de meeste gevallen immers wel in het bezit zijn van een nationaliteit. Pas als deze optant aan de hand van de daarvoor geldende regels (artikel 2.15 Wet BRP) in de BRP wordt opgenomen als zijnde staatloos, kan worden aangenomen dat hij geen afstand van een nationaliteit kan doen.</text:p>
      </text:section>
      <text:p text:style-name="ifm_p_mt.3.7mm_indent.no_ifm">C</text:p>
      <text:p text:style-name="ifm_p_mt.3.7mm_ifm">7 Toelichting ad artikel 7, paragraaf 3.5.5., RWN komt te luiden:</text:p>
      <text:section text:style-name="ifm_sect_mleft.5.1mm_ifm" text:name="d15e287">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4">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Verzoeker die als minderjarige samen met de ouder(s) of zelfstandig een Ranov-vergunning heeft gekregen</text:h>
        <text:h text:style-name="ifm_p_font.italic_mt.3.7mm_page.keep-with-next_ifm" text:outline-level="4">Geboorteakte en paspoort</text:h>
        <text:p text:style-name="ifm_p_mt.3.7mm_ifm">Met ingang van 1 juni 2021 is de meerderjarige verzoeker, die minderjarig was op de ingangsdatum van zijn Ranov-verblijfsrecht, vrijgesteld van:</text:p>
        <text:p text:style-name="ifm_p_indent.-5mm_mleft.5mm_ifm">•<text:tab/>het overleggen van een geldig buitenlands paspoort (of anderszins een bewijs van het actuele bezit van een vreemde nationaliteit);en</text:p>
        <text:p text:style-name="ifm_p_indent.-5mm_mleft.5mm_ifm">•<text:tab/>het overleggen van een (buitenlands) geboorteakte/ geboorteregistratiebewijs.</text:p>
        <text:p text:style-name="ifm_p_mt.3.7mm_ifm">Om hiervoor in aanmerking te komen, moet de verzoeker sinds de Ranov-vergunning hoofdverblijf in Nederland hebben gehad. Dit omdat het huidige verblijfsrecht rechtstreeks moet kunnen worden herleid tot de eerder verstrekte Ranov-vergunning.</text:p>
        <text:h text:style-name="ifm_p_font.italic_mt.3.7mm_page.keep-with-next_ifm" text:outline-level="4">Voorbeeld 1</text:h>
        <text:p text:style-name="ifm_p_mt.3.7mm_ifm">Betrokkene heeft een Ranov-vergunning gekregen en was op de ingangsdatum (vaak 15 juni 2007) minderjarig. Betrokkene is op dit moment meerderjarig. Betrokkene is vrijgesteld van het overleggen van de hiervoor genoemde documenten.</text:p>
        <text:h text:style-name="ifm_p_font.italic_mt.3.7mm_page.keep-with-next_ifm" text:outline-level="4">Voorbeeld 2</text:h>
        <text:p text:style-name="ifm_p_mt.3.7mm_ifm">Betrokkene is als minderjarige Nederland ingereisd. Betrokkene was meerderjarig op de ingangsdatum (vaak 15 juni 2007) van zijn Ranov-verblijfsrecht. Betrokkene is niet vrijgesteld van het overleggen van de hiervoor genoemde documenten.</text:p>
        <text:h text:style-name="ifm_p_font.italic_mt.3.7mm_page.keep-with-next_ifm" text:outline-level="4">Voorbeeld 3</text:h>
        <text:p text:style-name="ifm_p_mt.3.7mm_ifm">Betrokkene is geboren na Ranov-vergunning verlening aan de ouder(s). Betrokkene heeft zelf geen Ranov-vergunning, maar een reguliere verblijfsvergunning voor verblijf bij ouder(s) gekregen.</text:p>
        <text:p text:style-name="ifm_p_mt.3.7mm_ifm">Als betrokkene meerderjarig wordt, is betrokkene niet vrijgesteld van het overleggen van een geldig buitenlands paspoort. Omdat betrokkene is geboren in Nederland, zal hij wel beschikken over een geboorteakte.</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D</text:p>
      <text:p text:style-name="ifm_p_mt.3.7mm_ifm">9-1-b Toelichting ad artikel 9-1-b, paragraaf 3 komt te luiden:</text:p>
      <text:section text:style-name="ifm_sect_mleft.5.1mm_ifm" text:name="d15e442">
        <text:h text:style-name="ifm_p_font.bold_mt.5.08mm_page.keep-with-next_ifm" text:outline-level="4">paragraaf<text:s/>3.<text:s/>Uitzonderingscategorieë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ndent.-9mm_mleft.9mm_ifm">1.<text:tab/>de verzoeker die door de naturalisatie tot Nederlander zijn oorspronkelijke nationaliteit automatisch verliest;</text:p>
        <text:p text:style-name="ifm_p_indent.-9mm_mleft.9mm_ifm">2.<text:tab/>de verzoeker die onderdaan is van een staat die niet toestaat dat afstand van die nationaliteit wordt gedaan;</text:p>
        <text:p text:style-name="ifm_p_indent.-9mm_mleft.9mm_ifm">3.<text:tab/>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ndent.-9mm_mleft.9mm_ifm">4.<text:tab/>de verzoeker die voor het doen van afstand van zijn oorspronkelijke nationaliteit een zodanig hoog bedrag moet betalen dat hij een substantieel financieel nadeel zal lijden;</text:p>
        <text:p text:style-name="ifm_p_indent.-9mm_mleft.9mm_ifm">5.<text:tab/>de verzoeker die door het doen van afstand vermogensrechtelijke rechten zal verliezen, waardoor hij een substantieel financieel nadeel zal lijden;</text:p>
        <text:p text:style-name="ifm_p_indent.-9mm_mleft.9mm_ifm">6.<text:tab/>de verzoeker die eerst afstand van zijn oorspronkelijke nationaliteit kan doen, nadat hij in het land waarvan hij de nationaliteit bezit zijn militaire dienstplicht heeft verricht of deze heeft afgekocht;</text:p>
        <text:p text:style-name="ifm_p_indent.-9mm_mleft.9mm_ifm">7.<text:tab/>de verzoeker van wie niet kan worden verlangd dat hij contact opneemt met de autoriteiten van de Staat waarvan hij de nationaliteit bezit;</text:p>
        <text:p text:style-name="ifm_p_indent.-9mm_mleft.9mm_ifm">8.<text:tab/>de verzoeker die bijzondere en objectief waardeerbare redenen heeft om geen afstand te doen van zijn oorspronkelijke nationaliteit;</text:p>
        <text:p text:style-name="ifm_p_indent.-9mm_mleft.9mm_ifm">9.<text:tab/>de verzoeker die onderdaan is van een staat welke niet door Nederland wordt erkend;</text:p>
        <text:p text:style-name="ifm_p_indent.-9mm_mleft.9mm_ifm">10.<text:tab/>de meerderjarige verzoeker die minderjarig was op de ingangsdatum van zijn Ranov-verblijfsrecht;</text:p>
        <text:p text:style-name="ifm_p_indent.-9mm_mleft.9mm_ifm">11.<text:tab/>de verzoeker die onderdaan is van een staat die partij is bij het zogenaamde Tweede Protocol (zie hierna);</text:p>
        <text:p text:style-name="ifm_p_indent.-9mm_mleft.9mm_ifm">12.<text:tab/>de verzoeker die is geboren in Nederland, Curaçao en Sint Maarten of Aruba en daar zijn hoofdverblijf heeft ten tijde van het indienen van het verzoek om naturalisatie;</text:p>
        <text:p text:style-name="ifm_p_indent.-9mm_mleft.9mm_ifm">13.<text:tab/>de verzoeker is gehuwd met een Nederlander;</text:p>
        <text:p text:style-name="ifm_p_indent.-9mm_mleft.9mm_ifm">14.<text:tab/>de verzoeker die in Nederland, Curaçao en Sint Maarten of Aruba is erkend als vluchteling.</text:p>
        <text:p text:style-name="ifm_p_mt.3.7mm_ifm">Hieronder worden de uitzonderingscategorieën 1 tot en met 10 toegelicht. De overige vier categorieën worden behandeld bij artikel 9, derde lid, RWN.</text:p>
      </text:section>
      <text:p text:style-name="ifm_p_mt.3.7mm_indent.no_ifm">E</text:p>
      <text:p text:style-name="ifm_p_mt.3.7mm_ifm">9-1-b Toelichting ad artikel 9-1-b, paragraaf 3.10 wordt toegevoegd en komt te luiden:</text:p>
      <text:section text:style-name="ifm_sect_mleft.5.1mm_ifm" text:name="d15e516">
        <text:h text:style-name="ifm_p_font.bold_mt.5.08mm_page.keep-with-next_ifm" text:outline-level="4">Paragraaf<text:s/>3.10<text:s/>Meerderjarige verzoeker die minderjarig was op de ingangsdatum van zijn Ranov-verblijfsrecht</text:h>
        <text:p text:style-name="ifm_p_mt.4.23mm_ifm">Met ingang van 1 juni 2021 is de meerderjarige verzoeker, die minderjarig was op de ingangsdatum van zijn Ranov-verblijfsrecht en sinds de Ranov-vergunning zijn hoofdverblijf in Nederland heeft gehad, vrijgesteld van de verplichting om afstand te doen van de oorspronkelijke nationaliteit (en daarvan een bewijsstuk te overleggen).</text:p>
        <text:p text:style-name="ifm_p_mt.3.7mm_ifm">De verzoeker hoeft geen bereidheidsverklaring tot afstand van de oorspronkelijke nationaliteit (model 2.4) te ondertekenen.</text:p>
      </text:section>
      <text:h text:style-name="ifm_p_font.bold_mt.5.08mm_page.keep-with-next_ifm" text:outline-level="2">ARTIKEL<text:s/>II<text:s/></text:h>
      <text:p text:style-name="ifm_p_mt.4.23mm_ifm">Dit besluit treedt in werking met ingang van 1 juni 2021.</text:p>
      <text:p text:style-name="ifm_p_mt.3.7mm_ifm">Dit besluit zal (met de toelichting) in de Staatscourant worden geplaatst.</text:p>
      <text:p text:style-name="ifm_p_font.italic_mt.3.7mm_ifm">
                  ’s-Gravenhage,
                   25 me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De Regeling Afwikkeling Nalatenschap Oude Vreemdelingenwet (RANOV) is ook wel bekend onder de term pardonregeling. Deze regeling was bedoeld voor vreemdelingen die onder de oude Vreemdelingenwet (dus voor 1 april 2001) een asielaanvraag hebben ingediend en sindsdien ononderbroken in Nederland hebben verbleven. Deze vreemdelingen kwamen onder bepaalde voorwaarden in aanmerking voor een reguliere verblijfsvergunning, die bekend is als de Ranov-vergunning.</text:p>
      <text:p text:style-name="ifm_p_mt.3.7mm_ifm">Op 20 april 2021 is de motie van de leden van Jasper van Dijk en Kuik aangenomen (Kamerstuk 19 637, nr. 2709). Deze motie gaat over het nader onderzoek naar door Ranov-vergunninghouders ervaren knelpunten bij een naturalisatieverzoek.</text:p>
      <text:p text:style-name="ifm_p_mt.3.7mm_ifm">De strekking van de motie is om het gezamenlijke WODC/IND-onderzoek te schrappen en direct uitvoering te geven aan de motie van 4 februari 2021 van de leden Jasper van Dijk en Van Toorenburg (Kamerstuk 35 483, nr. 68). In deze laatste motie is voorgesteld om voor Ranov-vergunninghouders in de Handleiding voor de toepassing van de Rijkswet op het Nederlanderschap een vrijstelling op te nemen van de voor reguliere vreemdelingen geldende documenteneis.</text:p>
      <text:p text:style-name="ifm_p_mt.3.7mm_ifm">Bij brief van 26 april 2021 (Kamerstuk 19 637, nr. 2725) heeft de Staatssecretaris van Justitie en Veiligheid, de Tweede Kamer meegedeeld dat met ingang van 1 juni 2021 de nog niet-genaturaliseerde Ranov-vergunninghouder die als minderjarige samen met de ouder(s) of zelfstandig een Ranov-vergunning heeft gekregen, en inmiddels meerderjarig is, in de optie- en naturalisatieprocedure vrijgesteld wordt van:</text:p>
      <text:p text:style-name="ifm_p_indent.-5mm_mleft.5mm_ifm">•<text:tab/>het overleggen van een geldig buitenlands paspoort (of anderszins een bewijs van het actuele bezit van een vreemde nationaliteit);</text:p>
      <text:p text:style-name="ifm_p_indent.-5mm_mleft.5mm_ifm">•<text:tab/>het overleggen van een (buitenlands) geboorteakte/ geboorteregistratiebewijs; en</text:p>
      <text:p text:style-name="ifm_p_indent.-5mm_mleft.5mm_ifm">•<text:tab/>de verplichting om afstand te doen van de oorspronkelijke nationaliteit (en daarvan een bewijsstuk te overleggen).</text:p>
      <text:p text:style-name="ifm_p_mt.3.7mm_ifm">De overige optie- en naturalisatievoorwaarden blijven onverminderd van toepassing.</text:p>
      <text:p text:style-name="ifm_p_mt.3.7mm_ifm">Met dit WBN is het aangegeven beleid in de HRWN (artikel 6-3, paragraaf 2.2.5.5, artikel 6a-1, paragraaf 3, artikel 7, paragraaf 3.5.5, artikel 9-1-b, de paragrafen 3 en 3.10) opgenomen.</text:p>
      <text:h text:style-name="ifm_p_font.bold_mt.5.08mm_page.keep-with-next_ifm" text:outline-level="4">Artikelsgewijs</text:h>
      <text:h text:style-name="ifm_p_font.bold-italic_mt.5.08mm_page.keep-with-next_ifm" text:outline-level="5">A</text:h>
      <text:p text:style-name="ifm_p_mt.4.23mm_ifm">Artikel 6-3 Paragraaf 2.2.5.5. HRWN is aangepast en in lijn gebracht met het beleid als opgenomen in de genoemde brief aan de Tweede Kamer. Met ingang van 1 juni 2021 is de meerderjarige optant, die minderjarig was op de ingangsdatum van zijn Ranov-verblijfsrecht en sinds de Ranov-vergunningverlening zijn hoofdverblijf in Nederland heeft gehad, vrijgesteld van:</text:p>
      <text:p text:style-name="ifm_p_indent.-5mm_mleft.5mm_ifm">•<text:tab/>het overleggen van een geldig buitenlands paspoort (of anderszins een bewijs van het actuele bezit van een vreemde nationaliteit);en</text:p>
      <text:p text:style-name="ifm_p_indent.-5mm_mleft.5mm_ifm">•<text:tab/>het overleggen van een (buitenlands) geboorteakte/ geboorteregistratiebewijs.</text:p>
      <text:h text:style-name="ifm_p_font.bold-italic_mt.5.08mm_page.keep-with-next_ifm" text:outline-level="5">B</text:h>
      <text:p text:style-name="ifm_p_mt.4.23mm_ifm">In de toelichting ad artikel 6a, eerste lid HRWN is een nieuwe uitzonderingscategorie opgenomen die geen afstand hoeft te doen van zijn oorspronkelijke nationaliteit. In lijn met de eerdergenoemde Kamerbrief is toegevoegd: de meerderjarige optant die minderjarig was op de ingangsdatum van zijn Ranov-verblijfsrecht.</text:p>
      <text:p text:style-name="ifm_p_mt.3.7mm_ifm">Dit omdat met ingang van 1 juni 2021 de Ranov-vergunninghouder die als minderjarige samen met de ouder(s) of zelfstandig een Ranov-vergunning heeft gekregen, en inmiddels meerderjarig is, in de optie- en naturalisatieprocedure is vrijgesteld van de verplichting om afstand te doen van de oorspronkelijke nationaliteit (en daarvan een bewijsstuk te overleggen).</text:p>
      <text:h text:style-name="ifm_p_font.bold-italic_mt.5.08mm_page.keep-with-next_ifm" text:outline-level="5">C</text:h>
      <text:p text:style-name="ifm_p_mt.4.23mm_ifm">Artikel 7, paragraaf 3.5.5. HRWN is aangepast en in lijn gebracht met het beleid als opgenomen in de hiervoor genoemde brief aan de Tweede Kamer. Met ingang van 1 juni 2021 is de meerderjarige verzoeker, die minderjarig was op de ingangsdatum van zijn Ranov-verblijfsrecht en sinds de Ranov-vergunningverlening zijn hoofdverblijf in Nederland heeft gehad, vrijgesteld van:</text:p>
      <text:p text:style-name="ifm_p_indent.-5mm_mleft.5mm_ifm">•<text:tab/>het overleggen van een geldig buitenlands paspoort (of anderszins een bewijs van het actuele bezit van een vreemde nationaliteit);en </text:p>
      <text:p text:style-name="ifm_p_indent.-5mm_mleft.5mm_ifm">•<text:tab/>het overleggen van een (buitenlands) geboorteakte/ geboorteregistratiebewijs.</text:p>
      <text:h text:style-name="ifm_p_font.bold-italic_mt.5.08mm_page.keep-with-next_ifm" text:outline-level="5">D</text:h>
      <text:p text:style-name="ifm_p_mt.4.23mm_ifm">In de toelichting ad artikel 9-1-b, paragraaf 3 HRWN is een nieuwe uitzonderingscategorie opgenomen die geen afstand hoeft te doen van zijn oorspronkelijke nationaliteit. In lijn met de eerdergenoemde Kamerbrief is namelijk toegevoegd: de meerderjarige verzoeker die minderjarig was op de ingangsdatum van zijn Ranov-verblijfsrecht.</text:p>
      <text:h text:style-name="ifm_p_font.bold-italic_mt.5.08mm_page.keep-with-next_ifm" text:outline-level="5">E</text:h>
      <text:p text:style-name="ifm_p_mt.4.23mm_ifm">Aan de Toelichting ad artikel 9-1-b, is paragraaf 3.10 toegevoegd. In deze paragraaf is opgenomen dat met ingang van 1 juni 2021 de meerderjarige verzoeker, die minderjarig was op de ingangsdatum van zijn Ranov-verblijfsrecht en sinds de Ranov-vergunningverlening zijn hoofdverblijf in Nederland heeft gehad, is vrijgesteld van de verplichting om afstand te doen van de oorspronkelijke nationaliteit (en daarvan een bewijsstuk te overleggen).</text:p>
      <text:p text:style-name="ifm_p_mt.3.7mm_ifm">De verzoeker is niet verplicht om de bereidheidsverklaring tot afstand van de oorspronkelijke nationaliteit (model 2.4) te onderteken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92</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92</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5 mei 2021, nummer WBN 2021/3, houdende wijziging van de Handleiding voor de toepassing van de Rijkswet op het Nederlanderschap 2003</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92</meta:user-defined>
    <meta:user-defined meta:name="OVERHEIDop.StcrtID/DCTERMS.replaces"/>
    <meta:user-defined meta:name="OVERHEIDop.StcrtID/DCTERMS.isRequiredBy"/>
    <meta:user-defined meta:name="OVERHEIDop.StcrtID/DCTERMS.hasPart"/>
    <meta:user-defined meta:name="OVERHEIDop.publicationIssue">272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itle">Besluit van de Staatssecretaris van Justitie en Veiligheid van 25 mei 2021, nummer WBN 2021/3, houdende wijziging van de Handleiding voor de toepassing van de Rijkswet op het Nederlanderschap 2003</meta:user-defined>
    <meta:user-defined meta:name="DCTERMS.alternative"/>
    <meta:user-defined meta:name="DCTERMS.W3CDTF/OVERHEIDop.datumOndertekening">2021-05-25</meta:user-defined>
    <meta:user-defined meta:name="DCTERMS.W3CDTF/DCTERMS.available">2021-05-28</meta:user-defined>
    <meta:user-defined meta:name="OVERHEIDop.Ruimtelijkplan/OVERHEIDop.bekendmakingBetreffendePlan"/>
  </office:meta>
</office:document-meta>
</file>