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oorbereidingsbesluit Lint Krommen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text:p>
            <text:p text:style-name="common-al">De gemeenteraad bij besluit van 27 mei 2021 het voorbereidingsbesluit Lint Krommenie te Krommenie heeft vastgesteld. Het voorbereidingsbesluit is erop gericht om ongewenste ruimtelijke ontwikkelingen en initiatieven in het plangebied te voorkomen. </text:p>
            <text:p text:style-name="tussenkopcur">Inhoud voorbereidingsbesluit</text:p>
            <text:p text:style-name="common-al">De gemeenteraad heeft in het besluit van 27 mei 2021 besloten:</text:p>
            <text:list text:style-name="id1-3-2-1-1-5">
              <text:list-item text:style-override="id1-3-2-1-1-5-1">
                <text:number>1.</text:number>
                <text:p text:style-name="al">te verklaren dat voor het gebied Lint Krommenie te Krommenie een bestemmingsplan wordt voorbereid zoals aangegeven op de bij dit besluit behorende kaart, vervat in het GML-bestand NL.IMRO.0479.VBlintkrommenie-0001 met bijbehorende bestanden.</text:p>
              </text:list-item>
              <text:list-item text:style-override="id1-3-2-1-1-5-2">
                <text:number>2.</text:number>
                <text:p text:style-name="al">te bepalen dat het verboden is om het gebruik van gronden en/of bouwwerken in het gebied waar het voorbereidingsbesluit van kracht is te wijzigen;</text:p>
              </text:list-item>
              <text:list-item text:style-override="id1-3-2-1-1-5-3">
                <text:number>3.</text:number>
                <text:p text:style-name="al">te bepalen dat het bevoegd gezag bij omgevingsvergunning kan afwijken van het onder 2. genoemde verbod mits de voorgenomen wijziging van het gebruik niet strijdig is met het in voorbereiding zijnde bestemmingsplan;</text:p>
              </text:list-item>
              <text:list-item text:style-override="id1-3-2-1-1-5-4">
                <text:number>4.</text:number>
                <text:p text:style-name="al">te bepalen dat het besluit in werking treedt met ingang van de dag na bekendmaking. </text:p>
              </text:list-item>
            </text:list>
            <text:p text:style-name="common-al">Het voorbereidingsbesluit heeft een werkingsduur van 1 jaar. </text:p>
            <text:p text:style-name="tussenkopcur">Inzage</text:p>
            <text:p text:style-name="common-al">Het bovengenoemde besluit en bijbehorende stukken liggen vanaf 2 juni 2021 op de volgende wijzen ter inzage:</text:p>
            <text:list text:style-name="id1-3-2-1-1-9">
              <text:list-item text:style-override="id1-3-2-1-1-9-1">
                <text:number>•</text:number>
                <text:p text:style-name="al">op de landelijke website: <text:a xlink:href="http://www.ruimtelijkeplannen.nl/" xlink:type="simple">www.ruimtelijkeplannen.nl</text:a>;</text:p>
              </text:list-item>
              <text:list-item text:style-override="id1-3-2-1-1-9-2">
                <text:number>•</text:number>
                <text:p text:style-name="al">als pdf-bestanden op de gemeentelijke website: www.zaanstad.nl (zoekterm 'voorbereidingsbesluit').</text:p>
              </text:list-item>
            </text:list>
            <text:p text:style-name="common-al">Wilt u meer informatie of wilt u papieren stukken inzien? Vult u dan het contactformulier in op <text:a xlink:href="http://www.zaanstad.nl/" xlink:type="simple">www.zaanstad.nl</text:a>, dan nemen wij contact met u op.</text:p>
            <text:p text:style-name="tussenkopcur">Beroep</text:p>
            <text:p text:style-name="last-al">Tegen het voorbereidingsbesluit staat geen bezwaar of beroep open.</text:p>
            <text:p text:style-name="tekst_bottom"/>
          </text:section>
        </text:section>
        <text:section text:name="zakelijke-mededeling-sluiting_id1-3-2-2" text:style-name="zakelijke-mededeling-sluiting">
          <text:section text:name="ondertekening_id1-3-2-2-1">
            <text:p><text:span text:style-name="functie">Zaandam, 2 juni 2021</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8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8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8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aan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79.VBlintkrommenie-0001</meta:user-defined>
    <meta:user-defined meta:name="OVERHEIDop.Ruimtelijkeplannen/DC.type">voorbereidingsbesluit</meta:user-defined>
    <dc:language>nl</dc:language>
    <meta:user-defined meta:name="OVERHEID.Gemeente/DC.spatial">Zaanstad</meta:user-defined>
    <meta:user-defined meta:name="DC.title">Voorbereidingsbesluit Lint Krommenie</meta:user-defined>
    <meta:user-defined meta:name="DCTERMS.W3CDTF/DCTERMS.available">2021-06-02</meta:user-defined>
    <meta:user-defined meta:name="DCTERMS.W3CDTF/OVERHEIDop.jaargang">2021</meta:user-defined>
    <meta:user-defined meta:name="OVERHEIDop.publicationIssue">27282</meta:user-defined>
    <meta:user-defined meta:name="OVERHEIDop.StcrtID/DC.identifier">stcrt-2021-27282</meta:user-defined>
    <meta:user-defined meta:name="OVERHEIDop.versieInformatie"/>
  </office:meta>
</office:document-meta>
</file>