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uw woning aan de Noordhoek te Lies,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vangen een aanvraag om een omgevingsvergunning op 28 december 2020.</text:p>
            <text:p text:style-name="common-al">Betreft: het bouwen van een woning op het perceel kadastraal bekend, gemeente Terschelling, sectie I, nummer 504, plaatselijk bekend als Noordhoek (tussen nummer 10 en 14) te Lies.</text:p>
            <text:p text:style-name="common-al">Gemeente Terschelling verleent de gevraagde vergunning onder kenmerk 2020-FUMO-0046206 (plan ID op ruimtelijkeplannen.nl: <text:a xlink:href="http://www.ruimtelijkeplannen.nl/web-roo/?planidn=NL.IMRO.0093.OV202046026noordho-VG01" xlink:type="simple">NL.IMRO.0093.OV202046026noordho-VG01</text:a>). Voor inlichtingen neemt u contact op met gemeente Terschelling, Postbus 14, 8880 AA West-Terschelling, telefoonnummer 0562 – 446244.</text:p>
            <text:p text:style-name="common-al">De omgevingsvergunning ligt vanaf 29 mei 2021 tot en met 9 juli 2021 voor een ieder ter inzage. De stukken zijn te raadplegen:</text:p>
            <text:list text:style-name="id1-3-2-1-1-5">
              <text:list-item text:style-override="id1-3-2-1-1-5-1">
                <text:number>•</text:number>
                <text:p text:style-name="al">Bij de FUMO, elke werkdag van 9.00 tot 16.00 uur (graag vooraf contact opnemen 0566-750300), Bezoekadres: J.W. de Visserwei 10, 9001 ZE Grou.</text:p>
              </text:list-item>
              <text:list-item text:style-override="id1-3-2-1-1-5-2">
                <text:number>•</text:number>
                <text:p text:style-name="al">In het gemeentehuis, Burgemeester van Heusdenweg 10A, 8881 EB West-Terschelling. U kunt een afspraak maken via <text:a xlink:href="http://www.terschelling.nl/" xlink:type="simple">www.terschelling.nl</text:a> of door te bellen naar 0562-446224.</text:p>
              </text:list-item>
              <text:list-item text:style-override="id1-3-2-1-1-5-3">
                <text:number>•</text:number>
                <text:p text:style-name="al">Digitaal via <text:a xlink:href="https://regelgeving.terschelling.nl/bekendmakingen/bekendmakingen_3950/rubriek/bouwen-en-wonen_2113.html" xlink:type="simple">www.terschelling.nl</text:a> onder actueel/bekendmakingen en via <text:a xlink:href="http://www.ruimtelijkeplannen.nl/web-roo/?planidn=NL.IMRO.0093.OV202046026noordho-VG01" xlink:type="simple">www.ruimtelijkeplannen.nl</text:a>.</text:p>
              </text:list-item>
            </text:list>
            <text:p text:style-name="common-al">Op grond van de Algemene wet bestuursrecht kunt u binnen 6 weken een gemotiveerd beroepschrift indienen tegen dit besluit. Tijdens de beroepstermijn kan door belanghebbenden beroep worden ingesteld, door diegene die over de ontwerpvergunning tijdig een zienswijze naar voren hebben gebracht, dan wel die kunnen aantonen redelijkerwijs niet in staat te zijn geweest om een zienswijze kenbaar te maken.</text:p>
            <text:p text:style-name="common-al">Beroepschriften moeten bevatten: naam en adres, het kenmerk van het betreffende besluit, motivering, datum en ondertekening. Beroepschriften kunt u sturen naar: Rechtbank Noord-Nederland, Afdeling bestuursrecht, Postbus 150, 9700 AD GRONINGEN.</text:p>
            <text:p text:style-name="last-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het omgevingsvergunning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8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8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8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erschellin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093.OV202046026noordho-VG01</meta:user-defined>
    <meta:user-defined meta:name="OVERHEIDop.Ruimtelijkeplannen/DC.type">omgevingsvergunning met planafwijking</meta:user-defined>
    <dc:language>nl</dc:language>
    <meta:user-defined meta:name="OVERHEID.Gemeente/DC.spatial">Terschelling</meta:user-defined>
    <meta:user-defined meta:name="OVERHEID.EPSG28992/DC.spatial">151095.136 601037.953</meta:user-defined>
    <meta:user-defined meta:name="DC.title">Omgevingsvergunning bouw woning aan de Noordhoek te Lies, Terschelling</meta:user-defined>
    <meta:user-defined meta:name="OVERHEID.PostcodeHuisnummer/OVERHEIDop.postcodeHuisnummer">8895KZ 14</meta:user-defined>
    <meta:user-defined meta:name="OVERHEIDop.straatnaam">Noordhoek</meta:user-defined>
    <meta:user-defined meta:name="OVERHEIDop.woonplaats">Lies</meta:user-defined>
    <meta:user-defined meta:name="DCTERMS.W3CDTF/DCTERMS.available">2021-05-28</meta:user-defined>
    <meta:user-defined meta:name="DCTERMS.W3CDTF/OVERHEIDop.jaargang">2021</meta:user-defined>
    <meta:user-defined meta:name="OVERHEIDop.publicationIssue">27281</meta:user-defined>
    <meta:user-defined meta:name="OVERHEIDop.StcrtID/DC.identifier">stcrt-2021-27281</meta:user-defined>
    <meta:user-defined meta:name="OVERHEIDop.versieInformatie"/>
  </office:meta>
</office:document-meta>
</file>