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uitbreiden 30 km/u zone Dorpsstraat Nij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: 1496602/1506133</text:p>
            <text:p text:style-name="context_bottom"/>
          </text:section>
          <text:p text:style-name="aanhef_wie">Burgemeester en wethouders van Meppel</text:p>
          <text:p text:style-name="aanhef_wie">Gelet op:</text:p>
          <text:p text:style-name="aanhef_wie">* Bepalingen van de Wegenverkeerswet, het Reglement Verkeersregels en verkeerstekens 1990 en het Besluit administratieve bepalingen inzake het wegverkeer;</text:p>
          <text:p text:style-name="aanhef_wie">* daartoe bevoegd als bedoeld in artikel 18, lid 1, van de Wegenverkeerswet 1994;</text:p>
          <text:p text:style-name="aanhef_wie">* stellen maatregelen voor met de doelstellingen zoals beschreven in art. 2 van de Wegenverkeerswet</text:p>
          <text:section text:name="considerans_id1-3-2-1-7" text:style-name="considerans">
            <text:p text:style-name="tussenkopcur">
            <text:span text:style-name="nadrukvet">Overwegingen ten aanzien van het besluit</text:span>
          </text:p>
            <text:p text:style-name="considerans.al">* de Dorpsstraat gelegen is in Nijeveen;</text:p>
            <text:p text:style-name="considerans.al">* de betreffende weg in het beheer is bij de Gemeente Meppel;</text:p>
            <text:p text:style-name="considerans.al">* de weg onder meer door de kern van het dorp voert;</text:p>
            <text:p text:style-name="considerans.al">* het betreffende weggedeelte aansluit op een zone waar al een maximumsnelheid van 30 km/uur geldt;</text:p>
            <text:p text:style-name="considerans.al">* met deze maatregel alle kruispunten op de Dorpsstraat in de betreffende 30 km/u zone komen te liggen;</text:p>
            <text:p text:style-name="considerans.al">* hierdoor de gedeelten van de 1e Nijeveense Kerkweg en de 2e Nijeveense Kerkweg welke binnen de kom gelegen zijn ook binnen de 30 km zone vallen;</text:p>
            <text:p text:style-name="considerans.al">* de kruispunten gelijkwaardig zullen worden ingericht;</text:p>
            <text:p text:style-name="considerans.al">* met geplande herstraatwerkzaamheden dit gebied ingericht wordt conform Duurzaam Veilig;</text:p>
            <text:p text:style-name="considerans.al">* de in te stellen maximumsnelheid in overeenstemming is met het te realiseren wegbeeld ter plaatse;</text:p>
            <text:p text:style-name="considerans.al">* deze maatregel genomen wordt om zowel de veiligheid op de weg, als de veiligheid van omstanders te verzekeren en door het verkeer veroorzaakte overlas en hinder te voorkomen;</text:p>
            <text:p text:style-name="considerans.al">* hierover overleg heeft plaatsgevonden met de politiechef eenheid Noord Nederland</text:p>
            <text:p text:style-name="considerans_bottom"/>
          </text:section>
          <text:section text:name="afkondiging_id1-3-2-1-8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esluiten</text:p>
            <text:p text:style-name="common-al">1. tot het uitbreiden van de 30 km/u zone in de Dorpstraat in Nijeveen door het plaatsen van bord A01-30-zb (begin zone maximumsnelheid 30 km/u) en bord A02-30-ze (einde zone maximumsnelheid 30 km/u) ter hoogte van het kruispunt Dorpsstraat-1e Nijeveense Kerkweg conform bijgevoegd kaartfragment en het verwijderen van alle conflicterende bebording.</text:p>
            <text:p text:style-name="last-al">2. tot het plaatsen van bord A01-30-zb (begin zone maximumsnelheid 30 km/u) en bord A02-30-ze (einde zone maximumsnelheid 30 km/u) in de komportalen op de 1e Nijeveense Kerkweg en de 2e Nijeveense Kerkweg conform bijgevoegd kaartfragment;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25 mei 2021</text:span>
            <text:span text:style-name="datum"/>
          </text:p>
          </text:section>
          <text:section text:name="ondertekening_id1-3-2-3-2">
            <text:p>Burgemeester en wethouders van Meppel </text:p>
            <text:p><text:span text:style-name="deze">Namens deze,</text:span></text:p>
            <text:p><text:span text:style-name="ondertekening_naam"><text:span text:style-name="voornaam">J.A. Trompetter</text:span><text:span text:style-name="achternaam"/></text:span></text:p>
            <text:p><text:span text:style-name="functie">teammanager Ruimte Initiatief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ondlijn">Bezwaar- of beroepsclausule</text:span>
        </text:p>
          <text:p text:style-name="bezwaarschrift_al">Wilt u bezwaar maken tegen ons besluit? Stuurt u dan binnen 6 weken na de datum van deze brief uw bezwaarschrift naar:</text:p>
          <text:p text:style-name="bezwaarschrift_al">Gemeente Meppel</text:p>
          <text:p text:style-name="bezwaarschrift_al">College van burgemeester en wethouders</text:p>
          <text:p text:style-name="bezwaarschrift_al">Postbus 501</text:p>
          <text:p text:style-name="bezwaarschrift_al">7940 AM MEPPEL</text:p>
          <text:p text:style-name="bezwaarschrift_al">Let u erop dat u in uw bezwaarschrift in ieder geval de volgende gegevens 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ondlijn">Voorlopige voorziening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8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28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28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eppel - Uitbreiden 30 km/u zone - Dorpsstraat Nijeve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496602/1506133</meta:user-defined>
    <meta:user-defined meta:name="OVERHEIDop.verkeersbordcode">A1</meta:user-defined>
    <meta:user-defined meta:name="OVERHEIDop.verkeersbordcode">A2</meta:user-defined>
    <dc:language>nl</dc:language>
    <meta:user-defined meta:name="OVERHEID.EPSG28992/DC.spatial">208393.386 527893.328</meta:user-defined>
    <meta:user-defined meta:name="DC.title">Verkeersbesluit uitbreiden 30 km/u zone Dorpsstraat Nijeveen</meta:user-defined>
    <meta:user-defined meta:name="OVERHEID.PostcodeHuisnummer/OVERHEIDop.postcodeHuisnummer">7948BN 89</meta:user-defined>
    <meta:user-defined meta:name="OVERHEIDop.straatnaam">Dorpsstraat</meta:user-defined>
    <meta:user-defined meta:name="OVERHEIDop.woonplaats">Nijeveen</meta:user-defined>
    <meta:user-defined meta:name="DCTERMS.W3CDTF/DCTERMS.available">2021-05-28</meta:user-defined>
    <meta:user-defined meta:name="OVERHEIDop.StcrtID/DC.identifier">stcrt-2021-27280</meta:user-defined>
    <meta:user-defined meta:name="OVERHEIDop.externeBijlage">Verkeersbesluit incl. situatie|exb-2021-31096</meta:user-defined>
    <meta:user-defined meta:name="DCTERMS.W3CDTF/OVERHEIDop.jaargang">2021</meta:user-defined>
    <meta:user-defined meta:name="OVERHEIDop.publicationIssue">27280</meta:user-defined>
    <meta:user-defined meta:name="OVERHEIDop.versieInformatie"/>
  </office:meta>
</office:document-meta>
</file>