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ederweert - Verleende omgevingsvergunning (uitgebreid) - Schoordijk 4 - Bouwen woning (UV 20210026) (25-05-2021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n zienswijzen ingekomen op ontwerpbesluit. Besluit is niet gewijzigd ten opzichte van ontwerpbesluit.</text:p>
            <text:p text:style-name="common-al"/>
            <text:p text:style-name="common-al">U kunt de stukken inzien binnen zes weken na de dag van publicatie, van 28 mei t/m 8 juli 2021, op onze website <text:a xlink:href="http://www.nederweert.nl" xlink:type="simple">www.nederweert.nl</text:a> of op afspraak bij de centrale klantenbalie. </text:p>
            <text:p text:style-name="common-al">Daarnaast wordt het plan gepubliceerd op <text:a xlink:href="http://www.ruimtelijkeplannen.nl" xlink:type="simple">www.ruimtelijkeplannen.nl</text:a>. Het IDN-nummer van de ontwerp omgevingsvisie is NL.IMRO.0946.VABuitengebied2020.ON01</text:p>
            <text:p text:style-name="common-al">Het instellen van beroep is vanaf de dag na terinzagelegging t/m 9 juli 2021 mogelijk voor belanghebbenden bij de Sector Bestuursrecht van Rechtbank Limburg. </text:p>
            <text:p text:style-name="common-al">U kunt gelijktijdig vragen om een voorlopige voorziening bij de voorzieningenrechter van Rechtbank Limburg. Dit kan ook digitaal via <text:a xlink:href="http://loket.rechtspraak.nl/bestuursrecht" xlink:type="simple">http://loket.rechtspraak.nl/bestuursrecht</text:a>. </text:p>
            <text:p text:style-name="common-al">Daarvoor moet u wel beschikken over een elektronische handtekening (DigiD). Raadpleeg deze bekendmaking op onze website. </text:p>
            <text:p text:style-name="common-al">Bellen mag ook met een medewerk(st)er van het team Ruimte en Wonen.</text:p>
            <text:p text:style-name="common-al"/>
            <text:p text:style-name="last-al">
            <text:a xlink:href="https://www.nederweert.nl/bijlagen-schoordijk-4-uv-20210026-25-05-2021" xlink:type="simple">De bijlage(n) liggen voor 6 weken digitaal ter inzage (28-05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27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27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27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eferentienummer">NL.IMRO.0946.OVBuitengebied2020.VA01</meta:user-defined>
    <meta:user-defined meta:name="OVERHEIDop.Vergunningen/DC.type">omgevingsvergunningen</meta:user-defined>
    <dc:language>nl</dc:language>
    <meta:user-defined meta:name="OVERHEID.EPSG28992/DC.spatial">181381.171 363795.761</meta:user-defined>
    <meta:user-defined meta:name="DC.title">Gemeente Nederweert - Verleende omgevingsvergunning (uitgebreid) - Schoordijk 4 - Bouwen woning (UV 20210026) (25-05-2021)</meta:user-defined>
    <meta:user-defined meta:name="OVERHEID.PostcodeHuisnummer/OVERHEIDop.postcodeHuisnummer">6031SJ 4</meta:user-defined>
    <meta:user-defined meta:name="OVERHEIDop.straatnaam">Schoordijk</meta:user-defined>
    <meta:user-defined meta:name="OVERHEIDop.woonplaats">Nederweert</meta:user-defined>
    <meta:user-defined meta:name="DCTERMS.W3CDTF/DCTERMS.available">2021-05-27</meta:user-defined>
    <meta:user-defined meta:name="DCTERMS.W3CDTF/OVERHEIDop.jaargang">2021</meta:user-defined>
    <meta:user-defined meta:name="OVERHEIDop.publicationIssue">27272</meta:user-defined>
    <meta:user-defined meta:name="OVERHEIDop.StcrtID/DC.identifier">stcrt-2021-27272</meta:user-defined>
    <meta:user-defined meta:name="OVERHEIDop.versieInformatie"/>
  </office:meta>
</office:document-meta>
</file>