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lle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6 april 2021 heeft besloten het bestemmingsplan Rollestraat 35 ongewijzigd vast te stellen. Het vastgestelde digitale bestemmingsplan heeft planidentificatie NL.IMRO.1701.PHRollestraat35Wap-0003. Het bestemmingsplan voorziet in de wijziging van de bestemming recreatie in de bestemming wonen – voormalige boerderijpanden waarbij de woonboerderij wordt gesplitst en het recreatieappartement behouden blijft.</text:p>
            <text:p text:style-name="common-al">Ter inzage: in verband met de coronacrisis is het alleen mogelijk het vastgestelde bestemmingsplan op afspraak in te zien. Wij verzoeken u het vastgestelde plan vanaf 27 mei 2021 tot en met 7 juli 2021 digitaal te bekijken en alleen naar het gemeentehuis te komen indien strikt noodzakelijk en op afspraak. Wij volgen hierbij de op dit moment geldende corona-maatregelen. Het vastgestelde bestemmingsplan, het vaststellingsbesluit en de bijbehorende stukken zijn te zien op www.ruimtelijkeplannen.nl. </text:p>
            <text:p text:style-name="common-al">Beroep: vanaf 27 mei 2021 tot en met 7 juli 2021 kan beroep worden ingesteld door een belanghebbende die aantoont dat hij of zij redelijkerwijs niet in staat is geweest om zijn of haar zienswijze tegen het ontwerpbestemmingsplan kenbaar te maken. </text:p>
            <text:p text:style-name="common-al">Het beroepschrift wordt gericht aan: Raad van State, Afdeling bestuursrechtspraak, Postbus 20019, 2500 EA Den Haag. Graag het zaaknummer 295616 vermelden. </text:p>
            <text:p text:style-name="common-al">Voorlopige voorziening: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Contact: cluster Ruimtelijke Ontwikkeling, telefoonnummer 14 05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PHRollestraat35Wap-0003</meta:user-defined>
    <meta:user-defined meta:name="OVERHEIDop.referentienummer">295616</meta:user-defined>
    <meta:user-defined meta:name="OVERHEIDop.Ruimtelijkeplannen/DC.type">bestemmingsplan</meta:user-defined>
    <dc:language>nl</dc:language>
    <meta:user-defined meta:name="OVERHEID.Gemeente/DC.spatial">Westerveld</meta:user-defined>
    <meta:user-defined meta:name="OVERHEID.EPSG28992/DC.spatial">214231 541903</meta:user-defined>
    <meta:user-defined meta:name="DC.title">Vaststelling bestemmingsplan Rollestraat 35</meta:user-defined>
    <meta:user-defined meta:name="OVERHEID.PostcodeHuisnummer/OVERHEIDop.postcodeHuisnummer">7983KK 35</meta:user-defined>
    <meta:user-defined meta:name="OVERHEIDop.straatnaam">Rollestraat</meta:user-defined>
    <meta:user-defined meta:name="OVERHEIDop.woonplaats">Wapse</meta:user-defined>
    <meta:user-defined meta:name="DCTERMS.W3CDTF/DCTERMS.available">2021-05-27</meta:user-defined>
    <meta:user-defined meta:name="DCTERMS.W3CDTF/OVERHEIDop.jaargang">2021</meta:user-defined>
    <meta:user-defined meta:name="OVERHEIDop.publicationIssue">27262</meta:user-defined>
    <meta:user-defined meta:name="OVERHEIDop.StcrtID/DC.identifier">stcrt-2021-27262</meta:user-defined>
    <meta:user-defined meta:name="OVERHEIDop.versieInformatie"/>
  </office:meta>
</office:document-meta>
</file>