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bestemmingsplan - Inbreidingslocatie Reinoud van Gelderstraat,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8 april 2021 het bestemmingsplan “Inbreidingslocatie Reinoud van Gelderstraat te Susteren” gewijzigd heeft vastgesteld.</text:p>
            <text:p text:style-name="common-al">
            <text:span text:style-name="nadrukvet">Inhoud</text:span>
          </text:p>
            <text:p text:style-name="common-al">Dit bestemmingsplan biedt ruimte voor de ontwikkeling van 8 grondgebonden woningen op de kadastrale percelen gemeente STR01, sectie D, nummers 4863, 5959 (gedeeltelijk), 5960 (gedeeltelijk), 6118, 6234, 6235, 7152 en 7154.</text:p>
            <text:p text:style-name="common-al">De projectlocatie staat plaatselijk bekend als "voormalige timmerfabriek Lijnen" en is gelegen op een binnenterrein achter de bestaande woningen aan de Reinoud van Gelderstraat 40a t/m 48 en de bestaande woningen aan de Vincentiuslaan 9 t/m 23 in Susteren.</text:p>
            <text:p text:style-name="common-al">Op deze locatie zijn momenteel nog een aantal bedrijfsloodsen en een groenperceel aanwezig. De loodsen worden gesaneerd om op die plek ruimte te bieden voor de bouw van 7 nieuwe levensloopbestendige grondgebonden woningen. Tevens wordt een bestaand bijgebouw in de naastgelegen achtertuin op het adres Vincentiuslaan 9 tot woning verbouwd.</text:p>
            <text:p text:style-name="common-al">
            <text:span text:style-name="nadrukvet">Wijzigingen</text:span>
          </text:p>
            <text:p text:style-name="common-al">Bij de vaststelling heeft de Raad naar aanleiding van ingekomen zienswijzen een aantal wijzigingen ten opzichte van het ontwerpbestemmingsplan aangebracht. Tevens zijn enkele ambtshalve wijzigingen doorgevoerd. Voor een volledig overzicht van alle wijzigingen wordt verwezen naar de “nota beantwoording zienswijzen en ambtshalve wijzigingen” en de bijbehorende tabel die onderdeel uitmaken van het vastgestelde bestemmingsplan. Het gaat onder andere om de volgende wijzigingen:</text:p>
            <text:p text:style-name="common-al">- Opname van een aanduiding “blinde gevel” ter plekke van de gevels van bijbehorende bouwwerken die worden gerealiseerd in erfgrenzen. Het maken van gevelopeningen is daarin niet toegestaan;</text:p>
            <text:p text:style-name="common-al">- Aanpassing van de bouwhoogte van lichtmasten en portalen voor geleiding, beveiliging en regeling van het verkeer en kunstobjecten naar maximaal 5 meter;</text:p>
            <text:p text:style-name="common-al">- In de bouwregels behorende bij de woonbestemming wordt opgenomen dat enkel “grondgebonden levensloopbestendige” woningen mogen worden gerealiseerd. Tevens wordt een definitie hiervan opgenomen;</text:p>
            <text:p text:style-name="common-al">- Aanpassing van de waterparagraaf door opname van de nieuwe norm van het waterschap voor de te realiseren infiltratie- en bergingsvoorzieningen voor hemelwater in het plan;</text:p>
            <text:p text:style-name="common-al">- Opname van zowel de aanduiding ‘twee-aaneen' ten behoeve van twee-aan-een gebouwde woningen als de aanduiding 'vrijstaand' ten behoeve van één vrijstaande woning op de verbeelding voor de kavels 7 en 8.</text:p>
            <text:p text:style-name="common-al">
            <text:span text:style-name="nadrukvet">Verdere procedure </text:span>
          </text:p>
            <text:p text:style-name="common-al">Het vastgestelde bestemmingplan ligt vanaf 28 mei 2021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p text:style-name="common-al">a. Belanghebbenden;</text:p>
            <text:p text:style-name="common-al">b. Niet-belanghebbenden, die tijdig een zienswijze bij de gemeenteraad kenbaar hebben gemaakt;</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27 mei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6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6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508-VG01</meta:user-defined>
    <meta:user-defined meta:name="OVERHEIDop.Ruimtelijkeplannen/DC.type">bestemmingsplan</meta:user-defined>
    <dc:language>nl</dc:language>
    <meta:user-defined meta:name="OVERHEID.EPSG28992/DC.spatial">187700.836 341677.455</meta:user-defined>
    <meta:user-defined meta:name="DC.title">Gemeente Echt-Susteren - bestemmingsplan - Inbreidingslocatie Reinoud van Gelderstraat, Susteren</meta:user-defined>
    <meta:user-defined meta:name="OVERHEIDop.straatnaam">Reinoud van Gelderstraat</meta:user-defined>
    <meta:user-defined meta:name="OVERHEIDop.woonplaats">Susteren</meta:user-defined>
    <meta:user-defined meta:name="DCTERMS.W3CDTF/DCTERMS.available">2021-05-27</meta:user-defined>
    <meta:user-defined meta:name="DCTERMS.W3CDTF/OVERHEIDop.jaargang">2021</meta:user-defined>
    <meta:user-defined meta:name="OVERHEIDop.publicationIssue">27260</meta:user-defined>
    <meta:user-defined meta:name="OVERHEIDop.StcrtID/DC.identifier">stcrt-2021-27260</meta:user-defined>
    <meta:user-defined meta:name="OVERHEIDop.versieInformatie"/>
  </office:meta>
</office:document-meta>
</file>