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 bestemmingsplan - Hoek Olmstraat/Haagbeuk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10164-OW01</text:span>
          </text:p>
            <text:p text:style-name="common-al">Om de bestemming van het perceel op de hoek Olmstraat/Haagbeukstraat te Echt (kadastraal bekend ECH, sectie M, nummer 2555), te kunnen wijzigen zodat de realisatie van een woning mogelijk wordt, is een bestemmingsplan opgesteld. Het ontwerp bestemmingsplan ‘hoek Olmstraat/Haagbeukstraat te Echt’ voldoet aan de gestelde voorwaarden. </text:p>
            <text:p text:style-name="common-al">Het college heeft besloten de bestemmingsplanprocedure als bedoeld in artikel 3.1 van de Wet ruimtelijke ordening te volgen.</text:p>
            <text:p text:style-name="common-al">Het ontwerpwijzigingsplan ligt vanaf 28 mei 2021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text:a xlink:href="http://www.ruimtelijkeplannen.nl" xlink:type="simple">www.ruimtelijkeplannen.nl</text:a> worden ingezien.</text:p>
            <text:p text:style-name="common-al">Gedurende de termijn van ter inzage legging bestaat voor belanghebbenden de mogelijkheid om zowel schriftelijke als mondelinge zienswijzen in te dienen.</text:p>
            <text:p text:style-name="common-al">Schriftelijke zienswijzen moeten worden gericht aan het college van burgemeester en wethouders van Echt-Susteren, Postbus 450, 6100 AL Echt, onder vermelding van “ontwerp bestemmingsplan hoek Olmstraat/Haagbeukstraat te Echt”. De zienswijzen dienen voorzien te zijn van een duidelijke en volledige vermelding van naam, adres en motivering. Voor het indienen van mondelinge zienswijzen kan contact opgenomen worden met het cluster Ruimtelijke Ordening (0475 – 478 478).</text:p>
            <text:p text:style-name="common-al">Na afloop van de zienswijzenprocedure zal het college een standpunt innemen over de ingediende zienswijzen en een besluit nemen over de vaststelling van het wijzigingsplan.</text:p>
            <text:p text:style-name="common-al">Echt-Susteren, 27 mei 2021</text:p>
            <text:p text:style-name="common-al">Burgemeester en wethouders van Echt-Susteren,</text:p>
            <text:p text:style-name="common-al">dr. J.W.M.M.J. Hessels, burgemeester.</text:p>
            <text:p text:style-name="common-al">drs. G.W.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WP20210164-OW01</meta:user-defined>
    <meta:user-defined meta:name="OVERHEIDop.Ruimtelijkeplannen/DC.type">bestemmingsplan</meta:user-defined>
    <dc:language>nl</dc:language>
    <meta:user-defined meta:name="OVERHEID.EPSG28992/DC.spatial">189065.603 347183.036</meta:user-defined>
    <meta:user-defined meta:name="DC.title">Gemeente Echt-Susteren - ontwerp bestemmingsplan - Hoek Olmstraat/Haagbeukstraat, Echt</meta:user-defined>
    <meta:user-defined meta:name="OVERHEID.PostcodeHuisnummer/OVERHEIDop.postcodeHuisnummer">6101DZ 6</meta:user-defined>
    <meta:user-defined meta:name="OVERHEIDop.straatnaam">Haagbeukstraat</meta:user-defined>
    <meta:user-defined meta:name="OVERHEIDop.woonplaats">Echt</meta:user-defined>
    <meta:user-defined meta:name="DCTERMS.W3CDTF/DCTERMS.available">2021-05-27</meta:user-defined>
    <meta:user-defined meta:name="DCTERMS.W3CDTF/OVERHEIDop.jaargang">2021</meta:user-defined>
    <meta:user-defined meta:name="OVERHEIDop.publicationIssue">27256</meta:user-defined>
    <meta:user-defined meta:name="OVERHEIDop.StcrtID/DC.identifier">stcrt-2021-27256</meta:user-defined>
    <meta:user-defined meta:name="OVERHEIDop.versieInformatie"/>
  </office:meta>
</office:document-meta>
</file>