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wijzigingsplan - Marktsingel ongenummerd, Sl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de bestemming van Marktsingel ongenummerd te Slek (ECH, sectie G, nummer 5677), te kunnen wijzigen zodat de realisatie van een woning mogelijk wordt, is een wijzigingsplan opgesteld.</text:p>
            <text:p text:style-name="common-al">Het ontwerpwijzigingsplan Marktsingel ongenummerd te Slek is op 11 mei 2021 ingekomen en voldoet aan alle gestelde voorwaarden. Het college heeft besloten de wijzigingsprocedure als bedoeld in artikel 3.9a van de Wet ruimtelijke ordening te volgen.</text:p>
            <text:p text:style-name="common-al">Het ontwerpwijzigingsplan ligt vanaf 28 mei 2021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via <text:a xlink:href="http://www.ruimtelijkeplannen.nl" xlink:type="simple">www.ruimtelijkeplannen.nl</text:a> worden ingezien.</text:p>
            <text:p text:style-name="common-al">Gedurende de termijn van ter inzage legging bestaat voor belanghebbenden de mogelijkheid om zowel schriftelijke als mondelinge zienswijzen in te dienen.</text:p>
            <text:p text:style-name="common-al">Schriftelijke zienswijzen moeten worden gericht aan het college van burgemeester en wethouders van Echt-Susteren, Postbus 450, 6100 AL Echt, onder vermelding van “ontwerpwijzigingsplan Marktsingel ongenummerd te Slek”. De zienswijzen dienen voorzien te zijn van een duidelijke en volledige vermelding van naam, adres en motivering. Voor het indienen van mondelinge zienswijzen kan contact opgenomen worden met het team Beleidsontwikkeling (0475 – 478 478).</text:p>
            <text:p text:style-name="common-al">Na afloop van de zienswijzenprocedure zal het college een standpunt innemen over de ingediende zienswijzen en een besluit nemen over de vaststelling van het wijzigingsplan.</text:p>
            <text:p text:style-name="common-al">Echt-Susteren, 27 mei 2021</text:p>
            <text:p text:style-name="common-al">Burgemeester en wethouders van Echt-Susteren,</text:p>
            <text:p text:style-name="common-al">dr. J.W.M.M.J. Hessels, burgemeester.</text:p>
            <text:p text:style-name="common-al">drs. G.W.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WP20210911-OW01</meta:user-defined>
    <meta:user-defined meta:name="OVERHEIDop.Ruimtelijkeplannen/DC.type">wijzigings- of uitwerkingsplan</meta:user-defined>
    <dc:language>nl</dc:language>
    <meta:user-defined meta:name="OVERHEID.EPSG28992/DC.spatial">189832.349 344138.28</meta:user-defined>
    <meta:user-defined meta:name="DC.title">Gemeente Echt-Susteren - wijzigingsplan - Marktsingel ongenummerd, Slek</meta:user-defined>
    <meta:user-defined meta:name="OVERHEID.PostcodeHuisnummer/OVERHEIDop.postcodeHuisnummer">6102VV 11</meta:user-defined>
    <meta:user-defined meta:name="OVERHEIDop.straatnaam">Marktsingel</meta:user-defined>
    <meta:user-defined meta:name="OVERHEIDop.woonplaats">Echt</meta:user-defined>
    <meta:user-defined meta:name="DCTERMS.W3CDTF/DCTERMS.available">2021-05-27</meta:user-defined>
    <meta:user-defined meta:name="DCTERMS.W3CDTF/OVERHEIDop.jaargang">2021</meta:user-defined>
    <meta:user-defined meta:name="OVERHEIDop.publicationIssue">27255</meta:user-defined>
    <meta:user-defined meta:name="OVERHEIDop.StcrtID/DC.identifier">stcrt-2021-27255</meta:user-defined>
    <meta:user-defined meta:name="OVERHEIDop.versieInformatie"/>
  </office:meta>
</office:document-meta>
</file>