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 omgevingsvergunning - realiseren van een nieuwe vleeskuikenstal, het verminderen van het aantal vleeskuikens in stal 5 en 6 en daarnaast toepassen biomassa verwarmingsketel - Molenweg 80, Konings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17 juni 2019 van W.M. Smeets, gevestigd aan de Molenweg 80 te Koningsbosch, voor het realiseren van een nieuwe vleeskuikenstal, het verminderen van het aantal vleeskuikens in stal 5 en 6 en daarnaast toepassen biomassa verwarmingsketel.</text:p>
              </text:list-item>
            </text:list>
            <text:p text:style-name="common-al"/>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8 mei 2021 gedurende een periode van zes weken (tot en met 8 juli 2021). Voor een mondelinge toelichting op de stukken alsmede voor kopieën van de stukken kan men zich wenden tot het secretariaat van de afdeling Leefomgeving.</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last-al">Echt-Susteren, 2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5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5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5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Echt-Suster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EPSG28992/DC.spatial">193197.307 340331.257</meta:user-defined>
    <meta:user-defined meta:name="DC.title">Gemeente Echt-Susteren - ontwerp omgevingsvergunning - realiseren van een nieuwe vleeskuikenstal, het verminderen van het aantal vleeskuikens in stal 5 en 6 en daarnaast toepassen biomassa verwarmingsketel - Molenweg 80, Koningsbosch</meta:user-defined>
    <meta:user-defined meta:name="OVERHEID.PostcodeHuisnummer/OVERHEIDop.postcodeHuisnummer">6104RG 80</meta:user-defined>
    <meta:user-defined meta:name="OVERHEIDop.straatnaam">Molenweg</meta:user-defined>
    <meta:user-defined meta:name="OVERHEIDop.woonplaats">Koningsbosch</meta:user-defined>
    <meta:user-defined meta:name="DCTERMS.W3CDTF/DCTERMS.available">2021-05-27</meta:user-defined>
    <meta:user-defined meta:name="DCTERMS.W3CDTF/OVERHEIDop.jaargang">2021</meta:user-defined>
    <meta:user-defined meta:name="OVERHEIDop.publicationIssue">27250</meta:user-defined>
    <meta:user-defined meta:name="OVERHEIDop.StcrtID/DC.identifier">stcrt-2021-27250</meta:user-defined>
    <meta:user-defined meta:name="OVERHEIDop.versieInformatie"/>
  </office:meta>
</office:document-meta>
</file>