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16300*"/>
    </style:style>
    <style:style style:family="table-column" style:name="table1.tg1.col3">
      <style:table-column-properties style:rel-column-width="15600*"/>
    </style:style>
    <style:style style:family="table-column" style:name="table1.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3</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1 mei 2021, 2021-0000080350, tot aanwijzing van INSPEC International B.V. als conformiteitsbeoordelingsinstantie inzake accreditatienorm ISO/IEC 17065:2012</text:h>
      <text:p text:style-name="ifm_p_mt.3.7mm_ifm">De Minister van Sociale Zaken en Werkgelegenheid,</text:p>
      <text:p text:style-name="ifm_p_mt.3.7mm_ifm">Gelezen de aanvraag van INSPEC International B.V. te Schiphol-Rijk van 3 mei 2021;</text:p>
      <text:p text:style-name="ifm_p_mt.3.7mm_ifm">Overwegende, dat het verzoek van INSPEC International B.V. vergezeld gaat van accreditatiecertificaat nr. C657 voor accreditatienorm ISO/IEC 17065:2012 van de Raad voor Accreditatie betreffende de onderzoeken en procedures waarvoor zij verzoekt aangewezen en aangemeld te worden;</text:p>
      <text:p text:style-name="ifm_p_mt.3.7mm_ifm">Gelet op artikel 7a, eerste lid, van de Warenwet en artikel 8 van het Warenwetbesluit persoonlijke beschermingsmiddelen 2018.</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persoonlijke beschermingsmiddelen 2018;</text:p>
      <text:p text:style-name="ifm_p_ifm">c.  <text:span text:style-name="ifm_span_font.italic_ifm">beschikking:</text:span> het besluit waarmee INSPEC International B.V. wordt aangewezen als EU-conformiteitsbeoordelingsinstantie;</text:p>
      <text:p text:style-name="ifm_p_ifm">d.  <text:span text:style-name="ifm_span_font.italic_ifm">EU-conformiteitsbeoordelingsinstantie, verordening:</text:span> hetgeen het Warenwetbesluit persoonlijke beschermingsmiddelen 2018 daaronder verstaat;</text:p>
      <text:p text:style-name="ifm_p_ifm">e.  <text:span text:style-name="ifm_span_font.italic_ifm">INSPEC International B.V.:</text:span> INSPEC International B.V., Beechavenue 54, 1119 PW te Schiphol-Rijk, KvK-nummer 72792159, vestigingsnummer 000040880125.</text:p>
      <text:h text:style-name="ifm_p_font.bold_mt.5.08mm_page.keep-with-next_ifm" text:outline-level="2">Artikel<text:s/>2<text:s/></text:h>
      <text:p text:style-name="ifm_p_mt.4.23mm_ifm">INSPEC International B.V. wordt aangewezen als EU-conformiteitsbeoordelingsinstantie die op het werkveld persoonlijke beschermingsmiddel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left">Regulation 2016/425/EU Personal Protective Equipment</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text:span text:style-name="ifm_span_font.bold_ifm">Personal Protective Equipment:</text:span></text:p>
            <text:p text:style-name="text.cell.7.left">– Equipment providing chest and groin protection</text:p>
            <text:p text:style-name="text.cell.7.left">– Equipment providing eye protection</text:p>
            <text:p text:style-name="text.cell.7.left">– Equipment providing face</text:p>
            <text:p text:style-name="text.cell.7.left">protection</text:p>
            <text:p text:style-name="text.cell.7.left">– Equipment providing foot, leg and anti-slip protection</text:p>
            <text:p text:style-name="text.cell.7.left">– Equipment providing general body protection (clothing)</text:p>
            <text:p text:style-name="text.cell.7.left">– Equipment providing hand and arm protection</text:p>
            <text:p text:style-name="text.cell.7.left">– Equipment providing hand and arm protection against chemical agents</text:p>
            <text:p text:style-name="text.cell.7.left">– Equipment providing head protection</text:p>
            <text:p text:style-name="text.cell.7.left">– Equipment providing hearing protection</text:p>
            <text:p text:style-name="text.cell.7.left">– Equipment providing protection against heat [&gt; 100 °C and fire and flame]</text:p>
            <text:p text:style-name="text.cell.7.left">– Equipment providing protection against cold [&gt;-50 °C]</text:p>
            <text:p text:style-name="text.cell.7.left">– Equipment providing protection against heat [&lt; 100 °C]</text:p>
            <text:p text:style-name="text.cell.7.left">– Equipment providing protection against heat [Heat &gt;100 °C and fire and flame]</text:p>
            <text:p text:style-name="text.cell.7.left">– Equipment providing protection against heat [Heat&lt;100° C], [Heat &gt;100 °C and fire]</text:p>
            <text:p text:style-name="text.cell.7.left">– Equipment providing respiratory system protection</text:p>
            <text:p text:style-name="text.cell.7.left">– Protective Equipment against electric shock</text:p>
            <text:p text:style-name="text.cell.7.left">– Protective Equipment against electrical and magnetic fields and waves</text:p>
            <text:p text:style-name="text.cell.7.left">– Protective Equipment against falls from heights</text:p>
            <text:p text:style-name="text.cell.7.left">– Protective Equipment against harmful biological agents</text:p>
            <text:p text:style-name="text.cell.7.left">– Protective Equipment against harmful noise</text:p>
            <text:p text:style-name="text.cell.7.left">– Protective Equipment against ionising radiation</text:p>
            <text:p text:style-name="text.cell.7.left">– Protective Equipment against mechanical risks</text:p>
            <text:p text:style-name="text.cell.7.left">– Protective Equipment against non-ionising radiation</text:p>
            <text:p text:style-name="text.cell.7.left">– Protective Equipment against slipping</text:p>
            <text:p text:style-name="text.cell.7.left">– Protective Equipment against static compression</text:p>
            <text:p text:style-name="text.cell.7.left">– Protective Equipment against substances and mixtures which are hazardous to health</text:p>
            <text:p text:style-name="text.cell.7.left">– Protective Equipment against chemical agents</text:p>
            <text:p text:style-name="text.cell.7.left">– Protective Equipment against risks arising from sports activity</text:p>
            <text:p text:style-name="text.cell.7.left">– Specialized area of competence: Firemen sui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V, module B</text:p>
          </table:table-cell>
        </table:table-row>
        <table:table-row>
          <table:table-cell table:style-name="table.cell.border-bottom.border-left.border-right.padding-top.top.pleft.pright">
            <text:p text:style-name="text.cell.7.left">Conformity to type based on internal production control  plus supervised product checks at random intervals  (module C2)</text:p>
          </table:table-cell>
          <table:table-cell table:style-name="table.cell.border-bottom.border-right.padding-top.top.pleft.pright">
            <text:p text:style-name="text.cell.7.left">Annex VII, module C2</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VIII, module D</text:p>
          </table:table-cell>
        </table:table-row>
      </table:table>
      <text:h text:style-name="ifm_p_font.bold_mt.5.08mm_page.keep-with-next_ifm" text:outline-level="2">Artikel<text:s/>3<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eerste lid, van de Warenwet, artikel 8 van het Warenwetbesluit persoonlijke beschermingsmiddelen 2018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ndent.-5mm_mleft.5mm_ifm">•<text:tab/>Beschikking van 23 oktober 2020, kenmerk 2020-0000127591 (Stcrt. 2020, 54695);</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voorbehouden een geldige accreditatie, met ingang van 1 december 2025.</text:p>
      <text:p text:style-name="ifm_p_font.italic_mt.3.7mm_ifm">
                  Den Haag,
                   21 mei 2021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243</text:span><text:tab/>2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243</text:span><text:tab/>2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1 mei 2021, 2021-0000080350, tot aanwijzing van INSPEC International B.V. als conformiteitsbeoordelingsinstantie inzake accreditatienorm ISO/IEC 17065:201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243</meta:user-defined>
    <meta:user-defined meta:name="OVERHEIDop.StcrtID/DCTERMS.replaces"/>
    <meta:user-defined meta:name="OVERHEIDop.StcrtID/DCTERMS.isRequiredBy"/>
    <meta:user-defined meta:name="OVERHEIDop.StcrtID/DCTERMS.hasPart"/>
    <meta:user-defined meta:name="OVERHEIDop.publicationIssue">2724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source">Gelet op artikel 7a, eerste lid, van de Warenwet en artikel 8 van het Warenwetbesluit persoonlijke beschermingsmiddelen 2018.</meta:user-defined>
    <meta:user-defined meta:name="DC.title">Besluit van de Minister van Sociale Zaken en Werkgelegenheid van 21 mei 2021, 2021-0000080350, tot aanwijzing van INSPEC International B.V. als conformiteitsbeoordelingsinstantie inzake accreditatienorm ISO/IEC 17065:2012</meta:user-defined>
    <meta:user-defined meta:name="DCTERMS.alternative"/>
    <meta:user-defined meta:name="DCTERMS.W3CDTF/OVERHEIDop.datumOndertekening">2021-05-21</meta:user-defined>
    <meta:user-defined meta:name="DCTERMS.W3CDTF/DCTERMS.available">2021-06-02</meta:user-defined>
    <meta:user-defined meta:name="OVERHEIDop.Ruimtelijkplan/OVERHEIDop.bekendmakingBetreffendePlan"/>
  </office:meta>
</office:document-meta>
</file>