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3</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vangend nationale toewijzingsbesluit broeikasgasemissierechten 2021–2025</text:h>
      <text:p text:style-name="ifm_p_mt.7.4mm_ifm">De Staatssecretaris van Economische Zaken en Klimaat – Klimaat en Energie geeft, gelet op de artikelen 16:30a en 16:30, vierde lid, van de Wet milieubeheer, kennis van het Vervangend nationale toewijzingsbesluit broeikasgasemissierechten 2021–2025.</text:p>
      <text:h text:style-name="ifm_p_font.bold_mt.5.08mm_page.keep-with-next_ifm" text:outline-level="4">Wat staat er in het Vervangend nationale toewijzingsbesluit?</text:h>
      <text:p text:style-name="ifm_p_mt.4.23mm_ifm">In het Vervangend nationale toewijzingsbesluit is de jaarlijkse kosteloze toewijzing van broeikasgasemissierechten opgenomen voor de periode 2021–2025 aan broeikasgasinstallaties welke op grond van de EG-richtlijn handel in broeikasgasemissierechten in deze periode deelnemen aan dat systeem.</text:p>
      <text:p text:style-name="ifm_p_ifm">Op 24 september 2020 is kennisgegeven van het nationale toewijzingsbesluit broeikasgasemissierechten 2021–2025 waaruit kon worden afgeleid welke broeikasgasinstallaties op grond van artikel 27bis van de EG-richtlijn handel in broeikasgasemissierechten in aanmerking komen voor kosteloze toewijzing van broeikasgasemissierechten en hoe de berekening per broeikasgasinstallatie eruit ziet. De uitkomst van de berekening, het aantal rechten, kon in dat besluit nog niet worden opgenomen omdat de kosteloze toewijzing wordt berekend op basis van benchmarkwaarden die op dat moment nog niet beschikbaar waren. Ook de uniforme correctiefactor was op dat moment nog niet vastgesteld.</text:p>
      <text:p text:style-name="ifm_p_mt.3.7mm_ifm">Met Uitvoeringsverordening (EU) 2021/447 van de Commissie van 12 maart 2021 tot vaststelling van herziene benchmarkwaarden voor de kosteloze toewijzing van emissierechten voor de periode van 2021 tot en met 2025 overeenkomstig artikel 10 bis, lid 2, van Richtlijn 2003/87/EG van het Europees Parlement en de Raad (PbEU 2021, L 87) zijn de nieuwe benchmarkwaarden bekend gemaakt en met Uitvoeringsbesluit (EU) 2021/927 van de Commissie van 31 mei 2021 tot vaststelling van de eenvormige transsectorale correctiefactor voor de aanpassing van de kosteloze toewijzing van emissierechten voor de periode 2021–2025 (PbEU 2021, L 203) heeft de Europese Commissie de benodigde uniforme correctiefactor vastgesteld.</text:p>
      <text:p text:style-name="ifm_p_mt.3.7mm_ifm">In het Vervangend nationale toewijzingsbesluit worden in Bijlage I de betreffende broeikasgasinstallaties vermeld met het daarbij behorende aantal broeikasgasemissierechten dat kosteloos wordt toegewezen.</text:p>
      <text:p text:style-name="ifm_p_mt.3.7mm_ifm">Daarnaast wordt in dit besluit:</text:p>
      <text:p text:style-name="ifm_p_indent.-5mm_mleft.5mm_ifm">–<text:tab/>op basis van artikel 16.34b van de Wet milieubeheer de kosteloze toewijzing van een aantal broeikasgasinstallaties voor de jaren 2021 tot en met 2025 op 0 vastgesteld vanwege het stopzetten van activiteiten in de jaren 2019 en 2020;</text:p>
      <text:p text:style-name="ifm_p_indent.-5mm_mleft.5mm_ifm">–<text:tab/>op basis van artikel 16.34c van de Wet milieubeheer de kosteloze toewijzing voor een aantal broeikasgasinstallaties aangepast vanwege een onjuistheid in de toewijzing, en</text:p>
      <text:p text:style-name="ifm_p_indent.-5mm_mleft.5mm_ifm">–<text:tab/>van de gelegenheid gebruik gemaakt om voor een aantal broeikasgasinstallaties enkele administratieve gegevens te wijzigen.</text:p>
      <text:p text:style-name="ifm_p_mt.3.7mm_ifm">De precieze berekening per broeikasgasinstallatie is weergegeven in een bedrijfsspecifieke bijlage II.</text:p>
      <text:h text:style-name="ifm_p_font.bold_mt.5.08mm_page.keep-with-next_ifm" text:outline-level="4">Waar kunt u de stukken inzien?</text:h>
      <text:p text:style-name="ifm_p_mt.4.23mm_ifm">U kunt het vervangend NTB inzien op www.emissieautoriteit.nl.</text:p>
      <text:p text:style-name="ifm_p_mt.3.7mm_ifm">Daarnaast kunt u het vervangend NTB op papier inzien, na het maken van een afspraak, op de volgende locatie:</text:p>
      <text:p text:style-name="ifm_p_mt.3.7mm_ifm">Ministerie van Economische Zaken en Klimaat, Bezuidenhoutseweg 73, Den Haag.</text:p>
      <text:p text:style-name="ifm_p_mt.3.7mm_ifm">U kunt hiervoor telefonisch een afspraak maken: 06-52 74 02 39</text:p>
      <text:p text:style-name="ifm_p_mt.3.7mm_ifm">Bijlage II bij het vervangend NTB is tevens via het NEa-portaal toegezonden aan de exploitanten van broeikasgasinstallaties.</text:p>
      <text:p text:style-name="ifm_p_ifm">Bijlage II bevat vertrouwelijk medegedeelde bedrijfs- en fabricagegegevens en zal op grond van artikel 10 van de Wet openbaarheid van bestuur niet ter inzage worden gelegd.</text:p>
      <text:h text:style-name="ifm_p_font.bold_mt.5.08mm_page.keep-with-next_ifm" text:outline-level="4">Beroep tegen dit besluit</text:h>
      <text:p text:style-name="ifm_p_mt.4.23mm_ifm">Tot zes weken na de dag waarop dit vervangend NTB is bekendgemaakt in de Staatscourant, kan beroep worden ingesteld. Geen beroep kan worden ingesteld door een belanghebbende aan wie redelijkerwijs kan worden verweten geen zienswijze naar voren te hebben gebracht tegen het ontwerp van het nationale toewijzingsbesluit.</text:p>
      <text:p text:style-name="ifm_p_ifm">Beroep instellen doet u bij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233</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233</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vangend nationale toewijzingsbesluit broeikasgasemissierechten 2021–2025</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233</meta:user-defined>
    <meta:user-defined meta:name="OVERHEIDop.StcrtID/DCTERMS.replaces"/>
    <meta:user-defined meta:name="OVERHEIDop.StcrtID/DCTERMS.isRequiredBy"/>
    <meta:user-defined meta:name="OVERHEIDop.StcrtID/DCTERMS.hasPart"/>
    <meta:user-defined meta:name="OVERHEIDop.publicationIssue">2723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Economie | Organisatie en beleid</meta:user-defined>
    <meta:user-defined meta:name="DC.title">Kennisgeving vervangend nationale toewijzingsbesluit broeikasgasemissierechten 2021–2025</meta:user-defined>
    <meta:user-defined meta:name="DCTERMS.alternative"/>
    <meta:user-defined meta:name="DCTERMS.W3CDTF/DCTERMS.available">2021-06-23</meta:user-defined>
    <meta:user-defined meta:name="OVERHEIDop.Ruimtelijkplan/OVERHEIDop.bekendmakingBetreffendePlan"/>
  </office:meta>
</office:document-meta>
</file>