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Nieuw Koolwijk’ te E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xtel heeft het voorontwerpbestemmingsplan ‘Nieuw Koolwijk’ vrijgegeven voor de inspraak. Dit voorontwerpbestemmingsplan ziet op de herontwikkeling van de locatie tegenover De Ruiting 2 in Esch naar een woningbouwlocaties voor zes Ruimte voor Ruimtewoningen en de aanleg van nieuwe natuur. Tot voor kort werd hier een agrarisch bedrijf gevoerd in de vorm van planten- en bomenkwekerij. De op deze locatie aanwezige kas, bedrijfsgebouwen, containervelden en waterreservoir zijn met het oog op de beoogde herontwikkeling verwijderd. </text:p>
            <text:p text:style-name="common-al">
            <text:span text:style-name="nadrukvet">Inzagetermijn</text:span>
          </text:p>
            <text:p text:style-name="common-al">Het voorontwerpbestemmingsplan ligt voor iedereen gedurende zes weken (3 juni t/m 14 juli 2021) ter inzage. Het bestemmingsplan is digitaal in te zien op de website www.ruimtelijkeplannen.nl onder nummer NL.IMRO.0757.BP01NWKOOLWIJKESCH-VOW1. </text:p>
            <text:p text:style-name="common-al">De stukken liggen ook in kopie ter inzage bij de receptie in het gemeentehuis, ingang Markt. Het gemeentehuis is geopend op maandag van 8:30 tot 17:00 uur, dinsdag van 10.30-17.00, woensdag van 8.30-19.30, donderdag van 10:30 tot 19:30 uur en op vrijdag van 8:30 tot 12:30 uur. Raadpleeg www.boxtel.nl voor de actuele openingstijden.</text:p>
            <text:p text:style-name="common-al">
            <text:span text:style-name="nadrukvet">Inspraakreactie.</text:span>
          </text:p>
            <text:p text:style-name="common-al">In de periode van 3 juni tot en met 14 juli 2021 kan iedereen een inspraakreactie kenbaar maken naar aanleiding van dit voorontwerpbestemmingsplan. Dit kan bij het college van burgemeester en wethouders van de gemeente Boxtel, Postbus 10.000, 5280 DA Boxtel. </text:p>
            <text:p text:style-name="common-al">
            <text:span text:style-name="nadrukvet">Informatie </text:span>
          </text:p>
            <text:p text:style-name="common-al">Indien u nog vragen heeft, kunt u contact opnemen met team landelijk gebied. Bereikbaar via <text:a xlink:href="mailto:landelijkgebied@mijngemeentedichtbij.nl" xlink:type="simple">landelijkgebied@mijngemeentedichtbij.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3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3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3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ox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7.BP01NWKOOLWIJKESCH-VOW1</meta:user-defined>
    <meta:user-defined meta:name="OVERHEIDop.Ruimtelijkeplannen/DC.type">bestemmingsplan</meta:user-defined>
    <dc:language>nl</dc:language>
    <meta:user-defined meta:name="OVERHEID.Gemeente/DC.spatial">Boxtel</meta:user-defined>
    <meta:user-defined meta:name="OVERHEID.EPSG28992/DC.spatial">147696.098 402552.339</meta:user-defined>
    <meta:user-defined meta:name="DC.title">voorontwerpbestemmingsplan ‘Nieuw Koolwijk’ te Esch</meta:user-defined>
    <meta:user-defined meta:name="OVERHEIDop.straatnaam">De Ruiting</meta:user-defined>
    <meta:user-defined meta:name="OVERHEIDop.woonplaats">Esch</meta:user-defined>
    <meta:user-defined meta:name="DCTERMS.W3CDTF/DCTERMS.available">2021-06-02</meta:user-defined>
    <meta:user-defined meta:name="DCTERMS.W3CDTF/OVERHEIDop.jaargang">2021</meta:user-defined>
    <meta:user-defined meta:name="OVERHEIDop.publicationIssue">27231</meta:user-defined>
    <meta:user-defined meta:name="OVERHEIDop.StcrtID/DC.identifier">stcrt-2021-27231</meta:user-defined>
    <meta:user-defined meta:name="OVERHEIDop.versieInformatie"/>
  </office:meta>
</office:document-meta>
</file>