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achter) Munselse Hoeve 34-36’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zij in de vergadering van 18 mei 2021 het wijzigingsplan ‘(achter) Munselse Hoeve 34-36’ gewijzigd heeft vastgesteld. </text:p>
            <text:p text:style-name="common-al">
            <text:span text:style-name="nadrukvet">Gewijzigde vaststelling bestemmingsplan ‘(achter) Munselse Hoeve 34-36’</text:span>
          </text:p>
            <text:p text:style-name="common-al">Initiatiefnemer is voornemens om aan de achterzijde van de percelen Munselse Hoeve 34 en 36 één vrijstaande woning en twee aaneengebouwde woningen op te richten. De nieuw op te richten woningen sluiten aan op de recentelijk gerealiseerde wijk Zonnegolven.</text:p>
            <text:p text:style-name="common-al">Voor het plangebied geldt ingevolge het bestemmingsplan “In Goede Aarde, tweede herziening”, vastgesteld door de gemeente Boxtel op 16 november 2013, weliswaar een woonbestemming, maar er is geen bouwvlak opgenomen om ter plaatse een hoofdgebouw (woning) op te richten. Wel voorziet het bestemmingsplan in de aanduiding ‘wro-zone – wijzigingsgebied’. Burgemeester en wethouders van de gemeente Boxtel zijn ter plaatse van de aanduiding ‘wro-zone – wijzigingsgebied’ bevoegd de in het plan opgenomen bestemmingen te wijzigen in de bestemming ‘Wonen-1’ ten behoeve van de realisatie van één vrijstaande woning en twee aaneengebouwde woningen.</text:p>
            <text:p text:style-name="common-al">Het wijzigingsplan voorziet in het nieuwe planologisch-juridische kader voor het plangebied waarin is aangetoond dat het initiatief op de verschillende relevante onderdelen haalbaar is.</text:p>
            <text:p text:style-name="common-al">Er zijn zienswijzen ontvangen op het ontwerpbestemmingsplan dat van 19 november 2020 tot en met 30 december 2020 ter inzage heeft gelegen. </text:p>
            <text:p text:style-name="common-al">Het wijzigingsplan is ten opzichte van het ontwerpbestemmingsplan door het college van B&amp;W gewijzigd vastgesteld. De aanpassingen ten aanzien van het ontwerpbestemmingsplan zijn opgenomen in de Nota van wijzigingen. Voor een volledig overzicht van de wijzigingen verwijzen wij u naar de Nota van zienswijzen en de Nota van wijzigingen waarin de wijzigingen zijn vermeld.</text:p>
            <text:p text:style-name="common-al">
            <text:span text:style-name="nadrukvet">Terinzagelegging </text:span>
          </text:p>
            <text:p text:style-name="common-al">Het vastgestelde wijzigingsplan ‘(achter) Munselse Hoeve 34-36’ liggen met ingang van 3 juni 2021 tot en met woensdag 14 juli 2021 zes weken ter inzage. Het wijzigingsplan is in te zien op de website <text:a xlink:href="http://www.ruimtelijkeplannen.nl" xlink:type="simple">www.ruimtelijkeplannen.nl</text:a> onder nummer NL.IMRO.0757.WZ09MunselseHoeve-VA01. </text:p>
            <text:p text:style-name="common-al">De stukken liggen ook in kopie ter inzage bij de receptie in het gemeentehuis te Boxtel, ingang Markt. Het gemeentehuis is geopend op maandag t/m dinsdag van 8:30 tot 17:00 uur, woensdag en donderdag van 8:30 tot 19:30 uur en op vrijdag van 8:30 tot 12:30 uur. Raadpleeg <text:a xlink:href="http://www.boxtel.nl" xlink:type="simple">www.boxtel.nl</text:a> voor de actuele openingstijden. </text:p>
            <text:p text:style-name="common-al">
            <text:span text:style-name="nadrukvet">Beroepsmogelijkheid </text:span>
          </text:p>
            <text:p text:style-name="common-al">Gedurende de beroepstermijn (van donderdag 3 juni 2021 tot en met woensdag 14 juli 2021) staat tegen de vaststelling van het wijzigingsplan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Crisis- en herstelwet</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 </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Boxtel, 2 juni 2021</text:p>
            <text:p text:style-name="common-al">Burgemeester en wethouders van Boxtel,</text:p>
            <text:p text:style-name="common-al"/>
            <text:p text:style-name="common-al">De secretaris, </text:p>
            <text:p text:style-name="common-al">A. Kraal </text:p>
            <text:p text:style-name="common-al"/>
            <text:p text:style-name="common-al">De burgemeester,</text:p>
            <text:p text:style-name="common-al">R.S. van Meyg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WZ09MunselseHoeve-VA01</meta:user-defined>
    <meta:user-defined meta:name="OVERHEIDop.Ruimtelijkeplannen/DC.type">wijzigings- of uitwerkingsplan</meta:user-defined>
    <dc:language>nl</dc:language>
    <meta:user-defined meta:name="OVERHEID.Gemeente/DC.spatial">Boxtel</meta:user-defined>
    <meta:user-defined meta:name="OVERHEID.EPSG28992/DC.spatial">151536.987 400552.227</meta:user-defined>
    <meta:user-defined meta:name="OVERHEID.EPSG28992/DC.spatial">151548.886 400529.131</meta:user-defined>
    <meta:user-defined meta:name="DC.title">Bekendmaking vaststelling wijzigingsplan ‘(achter) Munselse Hoeve 34-36’ te Boxtel</meta:user-defined>
    <meta:user-defined meta:name="OVERHEID.PostcodeHuisnummer/OVERHEIDop.postcodeHuisnummer">5283TZ 34</meta:user-defined>
    <meta:user-defined meta:name="OVERHEID.PostcodeHuisnummer/OVERHEIDop.postcodeHuisnummer">5283GK 18</meta:user-defined>
    <meta:user-defined meta:name="OVERHEIDop.straatnaam">Munselse Hoeve</meta:user-defined>
    <meta:user-defined meta:name="OVERHEIDop.straatnaam">Zonneglans</meta:user-defined>
    <meta:user-defined meta:name="OVERHEIDop.woonplaats">Boxtel</meta:user-defined>
    <meta:user-defined meta:name="OVERHEIDop.woonplaats">Boxtel</meta:user-defined>
    <meta:user-defined meta:name="DCTERMS.W3CDTF/DCTERMS.available">2021-06-02</meta:user-defined>
    <meta:user-defined meta:name="DCTERMS.W3CDTF/OVERHEIDop.jaargang">2021</meta:user-defined>
    <meta:user-defined meta:name="OVERHEIDop.publicationIssue">27223</meta:user-defined>
    <meta:user-defined meta:name="OVERHEIDop.StcrtID/DC.identifier">stcrt-2021-27223</meta:user-defined>
    <meta:user-defined meta:name="OVERHEIDop.versieInformatie"/>
  </office:meta>
</office:document-meta>
</file>