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C, Meibergdreef 9, Amsterdam, realiseren brug AUMC en OV-plein Hol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realiseren van een brug als oeververbinding tussen het voorterrein van het AUMC en het OV-plein Holendrecht. </text:p>
            <text:p text:style-name="common-al">Deze omgevingsvergunning treedt in werking direct na haar bekendmaking. </text:p>
            <text:p text:style-name="common-al">Aanvrager: Academisch Medisch Centrum Zaaknummer: 10095866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bij:</text:p>
            <text:p text:style-name="common-al"> - provincie Noord-Holland, Houtplein 33 te Haarlem (op afspraak, via info.div@noord-holland.nl of telefonisch, 023-514 4440);</text:p>
            <text:p text:style-name="common-al"> - Stadsdeel Centrum, Algemeen en Sociaal Loket, Amstel 1 te Amsterdam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dit webformulier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3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1264390</meta:user-defined>
    <meta:user-defined meta:name="DCTERMS.abstract">Bekendmaking van Provincie Noord-Holland</meta:user-defined>
    <meta:user-defined meta:name="OVERHEIDop.Vergunningen/DC.type">omgevingsvergunningen</meta:user-defined>
    <dc:language>nl</dc:language>
    <meta:user-defined meta:name="OVERHEID.EPSG28992/DC.spatial">125734 478662</meta:user-defined>
    <meta:user-defined meta:name="DC.title">AMC, Meibergdreef 9, Amsterdam, realiseren brug AUMC en OV-plein Holendrecht</meta:user-defined>
    <meta:user-defined meta:name="OVERHEID.PostcodeHuisnummer/OVERHEIDop.postcodeHuisnummer">1105AZ 9</meta:user-defined>
    <meta:user-defined meta:name="OVERHEIDop.straatnaam">Meibergdreef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27202</meta:user-defined>
    <meta:user-defined meta:name="OVERHEIDop.StcrtID/DC.identifier">stcrt-2021-27202</meta:user-defined>
    <meta:user-defined meta:name="OVERHEIDop.versieInformatie"/>
  </office:meta>
</office:document-meta>
</file>