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Tijdelijke uitbreiding horecaterr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text:p>
            <text:p text:style-name="common-al">Maakt bekend dat,</text:p>
            <text:p text:style-name="common-al">De tijdelijke Beleidsregel uitbreiding horecaterrassen is vastgesteld in de gemeente Beverwijk. In het kader van de financiële gevolgen voor horecaondernemers naar aanleiding van de maatregelen omtrent het coronavirus is het wenselijk voor horecaondernemers om de terrassen tijdelijk uit te kunnen breiden. Deze beleidsregel vervalt per 1 september 2021.</text:p>
            <text:p text:style-name="common-al">Gelet op artikel 4:81 van de Algemene wet bestuursrecht juncto artikel 2:10 van de Algemene plaatselijke verordening Beverwijk 2019,</text:p>
            <text:p text:style-name="common-al">besluit:</text:p>
            <text:list text:style-name="id1-3-2-1-1-6">
              <text:list-item text:style-override="id1-3-2-1-1-6-1">
                <text:number>1.</text:number>
                <text:p text:style-name="al">De beleidsregel ‘ Tijdelijke uitbreiding horecaterrassen’ te verlengen tot 1 september 2021;</text:p>
              </text:list-item>
              <text:list-item text:style-override="id1-3-2-1-1-6-2">
                <text:number>2.</text:number>
                <text:p text:style-name="al">Voor de tijdelijke terrasuitbreidingen waarbij klachten zijn binnengekomen maatwerk te leveren;</text:p>
              </text:list-item>
              <text:list-item text:style-override="id1-3-2-1-1-6-3">
                <text:number>3.</text:number>
                <text:p text:style-name="al">Mandaat te verlenen aan de teammanager Leefomgeving voor het verlenen van de ontheffingen en eventueel het hieraan verbinden van maatwerkvoorschriften.</text:p>
              </text:list-item>
            </text:list>
            <text:p text:style-name="common-al">Beverwijk,</text:p>
            <text:p text:style-name="common-al">Burgemeester en wethouders voornoemd,</text:p>
            <text:p text:style-name="common-al">de gemeentesecretaris,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ever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Horeca</meta:user-defined>
    <meta:user-defined meta:name="DCTERMS.abstract">Beleidsregel Tijdelijke uitbreiding horecaterrassen’ </meta:user-defined>
    <dc:language>nl</dc:language>
    <meta:user-defined meta:name="OVERHEID.Gemeente/DC.spatial">Beverwijk</meta:user-defined>
    <meta:user-defined meta:name="DC.title">Beleidsregel Tijdelijke uitbreiding horecaterrassen</meta:user-defined>
    <meta:user-defined meta:name="DCTERMS.W3CDTF/DCTERMS.available">2021-06-03</meta:user-defined>
    <meta:user-defined meta:name="DCTERMS.W3CDTF/OVERHEIDop.jaargang">2021</meta:user-defined>
    <meta:user-defined meta:name="OVERHEIDop.publicationIssue">27170</meta:user-defined>
    <meta:user-defined meta:name="OVERHEIDop.StcrtID/DC.identifier">stcrt-2021-27170</meta:user-defined>
    <meta:user-defined meta:name="OVERHEIDop.versieInformatie"/>
  </office:meta>
</office:document-meta>
</file>