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 parkeerplaatsen voor laden elektrische voertuigen - parkeerterrein Dr. Berlagelaan nabij Mesda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van burgemeester en wethouders d.d. 25 mei 2021 over het aanwijzen van een parkeerplaats voor het opladen van elektrische voertuigen aan de Dr. Berlagelaan nabij Mesdagstraat in Son en Breugel.</text:p>
            <text:p text:style-name="al">Burgemeester en wethouders van de gemeente Son en Breugel;</text:p>
            <text:p text:style-name="al">
            <text:span text:style-name="nadrukvet">Gelet op:</text:span>
          </text:p>
            <text:p text:style-name="al">- 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6 april 2021;</text:p>
            <text:p text:style-name="al">- 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al">- het mandaatregister van de gemeente Son en Breugel 2021 van burgemeester en wethouders d.d. 6 april 2021 inhoudende dat permanente verkeersbesluiten, voor zover deze vallen binnen de kaders van de door de gemeenteraad en/of het college vastgestelde plannen, zijn gemandateerd aan de beleidsmedewerker van het team Projecten Uitvoering Beheer en Beleid;</text:p>
            <text:p text:style-name="al">
            <text:span text:style-name="nadrukvet">Uit het oogpunt van:</text:span>
          </text:p>
            <text:p text:style-name="al">- het verzekeren van de veiligheid op de weg (artikel 2, lid 1, sub a);</text:p>
            <text:p text:style-name="al">- het beschermen van weggebruikers en passagiers (artikel 2, lid 1, sub b);</text:p>
            <text:p text:style-name="al">- het instandhouden van de weg en het waarborgen van de bruikbaarheid daarvan (artikel 2, lid 1, sub c);</text:p>
            <text:p text:style-name="al">
            <text:span text:style-name="nadrukvet">Overwegende:</text:span>
          </text:p>
            <text:p text:style-name="al">De provincie Noord-Brabant en de provincie Limburg willen elektrisch rijden bevorderen en vormen samen de NAL regio zuid. NAL staat voor Nationale Agenda Laadinfrastructuur. Zij hebben namens de gemeente Son en Breugel een contract met Vattenfall afgesloten voor de "Plaatsing en exploitatie van slimme laadinfrastructuur.". De gemeente is via de provincie een concessieovereenkomst aangegaan met Vattenfall voor het verlenen van openbare laaddiensten. De provincies geven met dit contract namens de deelnemende gemeenten invulling aan de doelstellingen en vereisten zoals opgenomen in de NAL. Er is een plankaart opgesteld waari locaties zijn bepaald waar op basis van de geprognotiseerde behoefte een laadpaal kan worden geplaatst. Deze laadlocaties zijn bepaald aan de hand van:</text:p>
            <text:p text:style-name="al">1) toekomstprognoses per wijk tot 2025;</text:p>
            <text:p text:style-name="al">2) de plaatsingscriteria zoals afgestemd tussen Vattenfall, de provincies en deelnemende gemeenten;</text:p>
            <text:p text:style-name="al">3) de lokale kennis vanuit de gemeente Son en Breugel; en</text:p>
            <text:p text:style-name="al">4) de inbreng vanuit de bevolking op de in januari 2021 gecommuniceerde voorgenomen laadlocaties (eerste fase).</text:p>
            <text:p text:style-name="al">De onderstaande verkeersmaatregelen, als bedoeld in artikel 2 WVW 1994, kan leiden tot het beperken van door het verkeer veroorzaakte overlast, hinder of nadelige gevolgen voor het milieu, zoals bedoeld in de Wet Milieubeheer. Het is de eigenaar of houder van een elektrische auto toegestaan deze auto te parkeren op een door het college gereserveerde parkeerplaats voor het opladen van een elektrische auto, indien de auto wordt aangesloten aan het oplaadpunt bij de parkeerplaats. De gemeente is bevoegd om met een verkeersbesluit parkeerplaatsen te reserveren uitsluitend bedoeld voor het opladen van elektrische auto's. De parkeerplaatsen zijn gelegen aan een weggedeelte dat in beheer is bij de gemeente Son en Breugel.</text:p>
            <text:p text:style-name="al">De laadpaal kan gelijktijdig twee elektrische voertuigen opladen. Deze laadpaal is één van de locaties binnen de gemeente Son en Breugel (eerste fase) waarbij in de periode tussen 2021 en 2025 afdoende behoefte aan laadcapaciteit is geprognotiseerd. Mede daarom is voorzien bij de plaatsing van deze nieuwe laadpaal, voorzien in 2021 of 2022, direct een tweetal parkeerplaatsen te reserveren.</text:p>
            <text:p text:style-name="al">Conform artikel 24 van het Besluit administratieve bepalingen inzake het wegverkeer is over het besluit overleg geweest met de politie.</text:p>
            <text:p text:style-name="al"/>
            <text:p text:style-name="al">
            <text:span text:style-name="nadrukvet">Belangenafweging</text:span>
          </text:p>
            <text:p text:style-name="al">Het reserveren van twee bestaande parkeerplaatsen voor elektrische voertuigen zal niet tot een substantiële toe- of afname van de parkeerdruk leiden, aangezien binnen loopafstand enkele tientallen openbare parkeerplaatsen vrij te gebruiken blijven. Voorafgaand aan dit verkeersbesluit heeft in de periode van 19 januari 2021 tot 17 februari 2021 burgerparticipatie plaatsgevonden. Via het lokale weekblad is in week 3 2021 gepubliceerd dat er de komende twee jaar een achttal nieuwe publieke laadpunten bijkomen, waaronder in de Dr. Berlagelaan. Van de mogelijkheid te reageren op deze locatie is door burgers geen gebruik gemaakt. Vattenfall heeft aangegeven voorkeur te hebben voor 2 andere parkeerplaatsen op hetzelfde parkeerterrein aan de Dr. Berlagelaan. Er zijn vanuit de gemeente geen redenen aanwezig gebleken om niet mee te willen werken aan de verplaatsing over korte afstand van de oorspronkelijk gepubliceerde locatie (nabij Jacob Marisstraat). De nu gekozen parkeerplaatsen liggen ook voldoende nabij het in de straat gelegen aansluitpunt voor elektra.</text:p>
            <text:p text:style-name="al">Conform artikel 24 van het Besluit administratieve bepalingen inzake het wegverkeer is over het besluit overleg geweest met de politie. </text:p>
            <text:p text:style-name="al">
            <text:span text:style-name="nadrukvet">Doelstelling</text:span>
          </text:p>
            <text:p text:style-name="al">Dit besluit draagt bij aan de doelstelling zoals verwoord in de Wegenverkeerswet 1994, artikel 2, lid 2 en 3:</text:p>
            <text:p text:style-name="al">1) het verzekeren van de veiligheid op de weg;</text:p>
            <text:p text:style-name="al">2) het beschermen van weggebruikers en passagiers;</text:p>
            <text:p text:style-name="al">3) het voorkomen of beperken van door het verkeer veroorzaakte aantasting van het karakter of van de functie van objecten en gebieden;</text:p>
            <text:p text:style-name="al">4) het voorkomen of beperken van door het verkeer veroorzaakte overlast, hinder of schade alsmede de gevolgen voor het milieu, bedoeld in de Wet milieubeheer;het bevorderen van een doelmatig of zuinig energiegebruik;</text:p>
            <text:p text:style-name="al">
            <text:span text:style-name="nadrukvet">BESLUIT</text:span>
          </text:p>
          </text:section>
        </text:section>
        <text:section text:name="regeling-tekst_id1-3-2-2" text:style-name="regeling-tekst">
          <text:section text:name="tekst_id1-3-2-2-1" text:style-name="tekst">
            <text:p text:style-name="common-al">Op grond van voorgaande motivering komt de gemeente tot het besluit om twee parkeerplaatsen in de Dr. Berlagelaan nabij Mesdagstraat 2 te reserveren voor het opladen van elektrische voertuigen, door middel van plaatsing van bord E04 uit het Reglement Verkeersregels en Verkeerstekens, voorzien van een onderbord met opschrift “opladen elektrische voertuigen 2x”. </text:p>
            <text:p text:style-name="tussenkopcur">Son en Breugel, 25 mei 2021,</text:p>
            <text:p text:style-name="common-al">namens het college van burgemeester en wethouders van Son en Breugel,</text:p>
            <text:p text:style-name="common-al">Met vriendelijke groet,</text:p>
            <text:p text:style-name="common-al">H. Smits - beleidsmedewerker team PUBB</text:p>
            <text:p text:style-name="last-al">
            <text:span text:style-name="nadrukvet">Bezwaar en beroep</text:span>
          </text:p>
            <text:p text:style-name="tekst_bottom"/>
          </text:section>
        </text:section>
        <text:section text:name="regeling-sluiting_id1-3-2-3" text:style-name="regeling-sluiting">
          <text:section text:name="ondertekening_id1-3-2-3-1">
            <text:p>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te 's-Hertogenbosch. Bij het indienen van een verzoek om voorlopige voorziening moeten griffierechten worden betaa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6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16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16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n en Breuge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61780.478 391735.713</meta:user-defined>
    <meta:user-defined meta:name="DC.title">Verkeersbesluit 2 parkeerplaatsen voor laden elektrische voertuigen - parkeerterrein Dr. Berlagelaan nabij Mesdagstraat</meta:user-defined>
    <meta:user-defined meta:name="OVERHEID.PostcodeHuisnummer/OVERHEIDop.postcodeHuisnummer">5691DA 15</meta:user-defined>
    <meta:user-defined meta:name="OVERHEIDop.straatnaam">Dr.Berlagelaan</meta:user-defined>
    <meta:user-defined meta:name="OVERHEIDop.woonplaats">Son en Breugel</meta:user-defined>
    <meta:user-defined meta:name="DCTERMS.W3CDTF/DCTERMS.available">2021-05-27</meta:user-defined>
    <meta:user-defined meta:name="OVERHEIDop.StcrtID/DC.identifier">stcrt-2021-27164</meta:user-defined>
    <meta:user-defined meta:name="OVERHEIDop.externeBijlage">Dr. Berlagelaan nabij Mesdagstraat 2 laden|exb-2021-30859</meta:user-defined>
    <meta:user-defined meta:name="DCTERMS.W3CDTF/OVERHEIDop.jaargang">2021</meta:user-defined>
    <meta:user-defined meta:name="OVERHEIDop.publicationIssue">27164</meta:user-defined>
    <meta:user-defined meta:name="OVERHEIDop.versieInformatie"/>
  </office:meta>
</office:document-meta>
</file>