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Boudewijnskerke 50 te Zoutelan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maken op grond van artikel 3.6 Wet ruimtelijke ordening bekend dat van 3 juni 2021 t/m 14 juli 2021 het ontwerp wijzigingsplan Boudewijnskerke 50 te Zoutelande ter inzage ligt. Deze wijziging omvat het wijzigen van de functieaanduiding “specifieke vorm van recreatie – kleinschalig kamperen” met de maatvoering “maximum aantal standplaatsen 15” in functieaanduiding “specifieke vorm van recreatie – kleinschalig kamperen” met de maatvoering “maximum aantal standplaatsen 25” en “maximum aantal permanente standplaatsen 5”.</text:p>
            <text:p text:style-name="common-al"/>
            <text:p text:style-name="common-al">Het digitale ontwerp wijzigingsplan is vanaf 3 juni 2021 beschikbaar gesteld op www.ruimtelijkeplannen.nl en is te vinden onder plannummer </text:p>
            <text:p text:style-name="common-al">NL.IMRO.0717.0172WPBouker50Zou-OW01. Ten slotte is er de mogelijkheid om het plan in te komen zien op het gemeentehuis. Van 3 juni 2021 t/m 14 juli 2021 kan iedereen mondeling of schriftelijk een zienswijze indienen bij het college van burgermeester en wethouders. Als u mondeling een zienswijze wilt indienen, kunt u hiervoor contact opnemen met mevrouw J.J. Boone, tel. (0118) 555230.</text:p>
            <text:p text:style-name="common-al"/>
            <text:p text:style-name="common-al"/>
            <text:p text:style-name="common-al">Domburg, 2 juni 2021.</text:p>
            <text:p text:style-name="common-al"/>
            <text:p text:style-name="common-al">Burgemeester en wethouders van Veere,</text:p>
            <text:p text:style-name="common-al">De secretaris,  De burgemeester</text:p>
            <text:p text:style-name="common-al">J.F.M. Steinbusch R.J. van der Zw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1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1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7.0172WPBouker50Zou-OW01</meta:user-defined>
    <meta:user-defined meta:name="OVERHEIDop.Ruimtelijkeplannen/DC.type">wijzigings- of uitwerkingsplan</meta:user-defined>
    <dc:language>nl</dc:language>
    <meta:user-defined meta:name="OVERHEID.Gemeente/DC.spatial">Veere</meta:user-defined>
    <meta:user-defined meta:name="OVERHEID.EPSG28992/DC.spatial">22399 394410</meta:user-defined>
    <meta:user-defined meta:name="DC.title">Ontwerp wijzigingsplan Boudewijnskerke 50 te Zoutelande</meta:user-defined>
    <meta:user-defined meta:name="OVERHEID.PostcodeHuisnummer/OVERHEIDop.postcodeHuisnummer">4374SC 50</meta:user-defined>
    <meta:user-defined meta:name="OVERHEIDop.straatnaam">Boudewijnskerke</meta:user-defined>
    <meta:user-defined meta:name="OVERHEIDop.woonplaats">Zoutelan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27116</meta:user-defined>
    <meta:user-defined meta:name="OVERHEIDop.StcrtID/DC.identifier">stcrt-2021-27116</meta:user-defined>
    <meta:user-defined meta:name="OVERHEIDop.versieInformatie"/>
  </office:meta>
</office:document-meta>
</file>