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60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102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2 januari 2021, nr. WJZ/ 20307949, houdende wijziging van de Regeling openstelling EZK en LNV-subsidies 2021 in verband met de openstelling van de subsidiemodule Duurzame innovatieve scheepsbouw</text:h>
      <text:p text:style-name="ifm_p_mt.3.7mm_ifm">De Staatssecretaris van Economische Zaken en Klimaat,</text:p>
      <text:p text:style-name="ifm_p_mt.3.7mm_ifm">Gelet op de artikelen 2 en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21 worden na de laatste rij met betrekking tot titel 3.16 de volgende rijen in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 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5-01-2021 t/m 02-04-2021</text:p>
            </table:table-cell>
            <table:table-cell table:style-name="table.cell.border-top.border-bottom.border-right.padding-top.top.pleft.pright">
              <text:p text:style-name="text.cell.7.left">€ 2.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6-2021 t/m 01-10-2021</text:p>
            </table:table-cell>
            <table:table-cell table:style-name="table.cell.border-bottom.border-right.padding-top.top.pleft.pright">
              <text:p text:style-name="text.cell.7.left">€ 2.3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januar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ze wijzigingsregeling voorziet in de openstelling van de subsidiemodule Duurzame innovatieve scheepsbouw (SDS), die is opgenomen in titel 3.19 van de Regeling nationale EZK- en LNV-subsidies, door middel van wijziging van de Regeling openstelling EZK- en LNV-subsidies 2021. De subsidiemodule zelf wordt niet gewijzigd.</text:p>
      <text:p text:style-name="ifm_p_mt.3.7mm_ifm">De subsidiemodule heeft tot doel bij te dragen aan het stimuleren van innovatieve manieren om verduurzaming in de scheepsbouw te realiseren. De regeling is bedoeld om de introductie van vernieuwende, experimentele technologieën in de markt voor scheepsnieuwbouw en -ombouw mogelijk te maken die bijdragen aan duurzame ontwikkeling op het gebied van emissievermindering, alternatieve brandstoffen, geluid of een duurzame levenscyclus. In 2020 is de subsidiemodule gewijzigd (Regeling van de Staatssecretaris van Economische Zaken en Klimaat van 24 juni 2020, houdende wijziging van de Regeling nationale EZK- en LNV-subsidies en de Regeling openstelling EZK en LNV-subsidies 2020 in verband met de wijziging van de subsidiemodule Duurzame innovatieve scheepsbouw (Stcrt. 2020, 35522)), met als voornaamste verandering dat de toekenning van subsidies voortaan geschiedt op basis van rangschikking van de aanvragen (tenderprocedure). In de periode van 15 juli tot en met 6 oktober 2020 heeft de eerste openstelling met deze nieuwe opzet plaatsgevonden.</text:p>
      <text:p text:style-name="ifm_p_mt.3.7mm_ifm">De subsidiemodule Duurzame innovatieve scheepsbouw wordt in 2021 tweemaal opengesteld. De periodes waarin de subsidiemodule wordt opengesteld, lopen van 25 januari tot en met 2 april 2021 en van 14 juni tot en met 1 oktober 2021. Voor elk van deze periodes wordt het subsidieplafond vastgesteld op € 2.300.000.</text:p>
      <text:h text:style-name="ifm_p_font.bold_mt.5.08mm_page.keep-with-next_ifm" text:outline-level="4">2.<text:s/>Staatssteun</text:h>
      <text:p text:style-name="ifm_p_mt.4.23mm_ifm">De subsidie die op grond van de subsidiemodule wordt toegekend bevat staatssteun. Van deze module is op grond van artikel 11 van de algemene groepsvrijstellingsverordening een kennisgeving gedaan (SA.48475). Vanwege de verlenging van de module is in 2020 opnieuw een kennisgeving gedaan (SA.58379). Voor een verdere toelichting op de staatssteunaspecten van deze subsidiemodule wordt verwezen naar de toelichting bij de regeling waarmee de subsidiemodule tot stand is gebracht (Regeling van de Minister van Economische Zaken van 1 juni 2017, houdende wijziging van de Regeling nationale EZ-subsidies en de Regeling openstelling EZ-subsidies 2017 in verband met subsidie voor op een verbetering van de duurzame ontwikkeling gerichte innovatieve scheepsbouw (Stcrt. 2017, 29443)).</text:p>
      <text:h text:style-name="ifm_p_font.bold_mt.5.08mm_page.keep-with-next_ifm" text:outline-level="4">3.<text:s/>Regeldruk</text:h>
      <text:p text:style-name="ifm_p_mt.4.23mm_ifm">In het kader van de totstandkoming van de subsidiemodule Duurzame innovatieve scheepsbouw is de regeldruk als gevolg van deze module berekend. Blijkens de toelichting bij deze eerder genoemde regeling bedragen de administratieve lasten € 25.344,-. Met onderhavige regeling, die slechts een openstelling betreft, worden geen wijzigingen in de subsidiemodule aangebracht en zijn er geen gevolgen voor de administratieve lasten.</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Op deze wijze kunnen zij namelijk spoedig subsidieaanvragen indienen. Daarbij komt dat de doelgroep al bekend is met de subsidiemodule en dat bij de wijziging in 2020 al het voornemen kenbaar was gemaakt de module in 2021 tweemaal open te stell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09</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09</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2 januari 2021, nr. WJZ/ 20307949, houdende wijziging van de Regeling openstelling EZK en LNV-subsidies 2021 in verband met de openstelling van de subsidiemodule Duurzame innovatieve scheepsbouw</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Verkeer | Water</meta:user-defined>
    <meta:user-defined meta:name="DC.source">artikelen 2 en 16 van het Kaderbesluit nationale EZ-subsidies</meta:user-defined>
    <meta:user-defined meta:name="DC.title">Regeling van de Staatssecretaris van Economische Zaken en Klimaat van 12 januari 2021, nr. WJZ/ 20307949, houdende wijziging van de Regeling openstelling EZK en LNV-subsidies 2021 in verband met de openstelling van de subsidiemodule Duurzame innovatieve scheepsbouw</meta:user-defined>
    <meta:user-defined meta:name="DCTERMS.alternative"/>
    <meta:user-defined meta:name="DCTERMS.W3CDTF/OVERHEIDop.datumOndertekening">2021-01-12</meta:user-defined>
    <meta:user-defined meta:name="DCTERMS.W3CDTF/DCTERMS.available">2021-01-18</meta:user-defined>
    <meta:user-defined meta:name="OVERHEIDop.Ruimtelijkplan/OVERHEIDop.bekendmakingBetreffendePlan"/>
  </office:meta>
</office:document-meta>
</file>