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Achterwillenseweg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, lid 1 van de Wet ruimtelijke ordening en afdeling 3.4 van de Algemene wet bestuursrecht bekend, dat zij het ontwerpbestemmingsplan ‘Achterwillenseweg 31' ter inzage leggen.</text:p>
            <text:p text:style-name="common-al">Het bestemmingsplan ‘Achterwillenseweg 31’ voorziet in nieuwbouw op het perceel Achterwillenseweg 31. Het initiatief betreft het realiseren van twee vrijstaande woningen en natuur met daarbij horende parkeergelegenheid.</text:p>
            <text:p text:style-name="common-al">Het ontwerpbestemmingsplan ‘Achterwillenseweg 31' ligt van 27 mei tot en met 7 juli 2021 voor eenieder op de volgende wijzen ter inzage:</text:p>
            <text:list text:style-name="id1-3-2-1-1-4">
              <text:list-item text:style-override="id1-3-2-1-1-4-1">
                <text:number>1.</text:number>
                <text:p text:style-name="al">Digitaal via de website <text:a xlink:href="http://www.ruimtelijkeplannen.nl/web-roo/?planidn=NL.IMRO.0513.0105RvCatsweg683-OB01" xlink:type="simple">http://www.ruimtelijkeplannen.nl/</text:a></text:p>
                <text:p text:style-name="al"/>
              </text:list-item>
              <text:list-item text:style-override="id1-3-2-1-1-4-2">
                <text:number>2.</text:number>
                <text:p text:style-name="al">Op papier tijdens de openingsuren van het Huis van de Stad, Burgemeester Jamesplein 1 in Gouda. Let op: maak in verband met het coronavirus hiervoor een afspraak via telefoonnummer 14 0182.</text:p>
              </text:list-item>
            </text:list>
            <text:p text:style-name="common-al">Kijk voor meer informatie op <text:a xlink:href="https://www.ruimtelijkeplannen.nl/viewer/view?planidn=NL.IMRO.0513.GraafFlorisweg28-ON01" xlink:type="simple">https://www.ruimtelijkeplannen.nl/viewer/view?planidn=NL.IMRO.0513.Achterwillensweg31-ON01. </text:a></text:p>
            <text:p text:style-name="common-al">Gedurende deze termijn kan iedereen schriftelijk of mondeling zienswijzen indienen over het ontwerpbestemmingsplan ‘Achterwillenseweg 31'. Schriftelijke zienswijzen kunt u sturen aan de Gemeente Gouda, t.a.v. afdeling Ruimtelijk beleid en advies, postbus 1086, 2800 BB Gouda. Voor het indienen van een mondelinge zienswijze kunt u een afspraak maken via de heer J. Luitwieler, telefoonnummer 14 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</text:span>
            <text:span text:style-name="datum">26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0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0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Achterwillensweg31-ON01</meta:user-defined>
    <meta:user-defined meta:name="OVERHEIDop.Ruimtelijkeplannen/DC.type">bestemmingsplan</meta:user-defined>
    <dc:language>nl</dc:language>
    <meta:user-defined meta:name="OVERHEID.Gemeente/DC.spatial">Gouda</meta:user-defined>
    <meta:user-defined meta:name="OVERHEID.EPSG28992/DC.spatial">110689.638 447976.928</meta:user-defined>
    <meta:user-defined meta:name="DC.title">Terinzagelegging ontwerpbestemmingsplan Achterwillenseweg 31</meta:user-defined>
    <meta:user-defined meta:name="OVERHEID.PostcodeHuisnummer/OVERHEIDop.postcodeHuisnummer">2805KA 31</meta:user-defined>
    <meta:user-defined meta:name="OVERHEIDop.straatnaam">Achterwillenseweg</meta:user-defined>
    <meta:user-defined meta:name="OVERHEIDop.woonplaats">Gou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27077</meta:user-defined>
    <meta:user-defined meta:name="OVERHEIDop.StcrtID/DC.identifier">stcrt-2021-27077</meta:user-defined>
    <meta:user-defined meta:name="OVERHEIDop.versieInformatie"/>
  </office:meta>
</office:document-meta>
</file>