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mei 2021, nr. WJZ/ 21074795, tot wijziging van de Regeling subsidie vaste lasten financiering COVID-19 in verband met aanpassing van de vervaltermijn</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In artikel 4.5, tweede lid, van de Regeling subsidie vaste lasten financiering COVID-19 wordt ‘1 juli 2021’ telkens vervangen door ‘1 januari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e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Met deze wijzigingsregeling wordt de vervaltermijn van de Regeling subsidie vaste lasten financiering COVID-19 aangepast. Hierdoor vervalt de regeling met ingang van 1 januari 2022 in plaats van met ingang van 1 juli 2021. Deze aanpassing wordt gedaan nu de steun aan ondernemingen op grond van deze regeling langer nodig is als gevolg van de maatregelen ter bestrijding van de COVID-19-pandemie. Deze aanpassing is mogelijk door de uitbreiding van de Europese Tijdelijke kaderregeling inzake staatssteun ter ondersteuning van de economie vanwege de huidige COVID-19-uitbraak (2021/C 34/06), waardoor onder deze kaderregeling steun kan worden verstrekt tot en met 31 december 2021.</text:p>
      <text:p text:style-name="ifm_p_mt.3.7mm_ifm">Op grond van artikel 4.10, zevende lid, van de Comptabiliteitswet 2016 moet de aanpassing van een vervaldatum van een subsidieregeling bij de Tweede Kamer worden voorgehangen. Onderhavige regeling is daarom aan de Tweede Kamer overgelegd (Kamerstukken II 2020/21, 35 420, nr. 249).</text:p>
      <text:h text:style-name="ifm_p_font.bold_mt.5.08mm_page.keep-with-next_ifm" text:outline-level="4">2.<text:s/>Staatssteun</text:h>
      <text:p text:style-name="ifm_p_mt.4.23mm_ifm">De subsidie die op grond van de Regeling subsidie vaste lasten financiering COVID-19 wordt toegekend, bevat staatssteun. De verlenging van deze subsidieregeling was onderdeel van de goedkeuringsbeslissing van de Europese Commissie (SA.62241 (2021/N)).</text:p>
      <text:h text:style-name="ifm_p_font.bold_mt.5.08mm_page.keep-with-next_ifm" text:outline-level="4">3.<text:s/>Regeldruk</text:h>
      <text:p text:style-name="ifm_p_mt.4.23mm_ifm">In het kader van de totstandkoming en de wijzigingen van de Regeling subsidie vaste lasten financiering COVID-19 (en haar voorganger de Regeling subsidie financiering vaste lasten MKB COVID-19) als gevolg van de intensiveringen van de steunmaatregelen is de regeldruk van deze regeling berekend (Stcrt. 2020, 34295, Stcrt. 2020, 61730, Stcrt. 2021, 6893, Stcrt. 2021, 16732, Stcrt. 2021, 19259 en Stcrt. 2021, 23574). Onderhavige wijziging heeft geen gevolgen voor de regeldruk.</text:p>
      <text:h text:style-name="ifm_p_font.bold_mt.5.08mm_page.keep-with-next_ifm" text:outline-level="4">4.<text:s/>Inwerkingtreding</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ia deze regeling wordt namelijk de horizonbepaling van de Regeling subsidie vaste lasten financiering COVID-19 aangepast. Omdat zonder deze aanpassing de subsidie op grond van deze regeling niet meer verleend zou kunnen worden na 1 juli 2021, is afwijking van de systematiek van de vaste verandermomenten gewens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070</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070</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mei 2021, nr. WJZ/ 21074795, tot wijziging van de Regeling subsidie vaste lasten financiering COVID-19 in verband met aanpassing van de vervaltermij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070</meta:user-defined>
    <meta:user-defined meta:name="OVERHEIDop.StcrtID/DCTERMS.replaces"/>
    <meta:user-defined meta:name="OVERHEIDop.StcrtID/DCTERMS.isRequiredBy"/>
    <meta:user-defined meta:name="OVERHEIDop.StcrtID/DCTERMS.hasPart"/>
    <meta:user-defined meta:name="OVERHEIDop.publicationIssue">2707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source">Gelet op artikel 3 van de Kaderwet EZK- en LNV-subsidies;</meta:user-defined>
    <meta:user-defined meta:name="DC.title">Regeling van de Staatssecretaris van Economische Zaken en Klimaat van 22 mei 2021, nr. WJZ/ 21074795, tot wijziging van de Regeling subsidie vaste lasten financiering COVID-19 in verband met aanpassing van de vervaltermijn</meta:user-defined>
    <meta:user-defined meta:name="DCTERMS.alternative"/>
    <meta:user-defined meta:name="DCTERMS.W3CDTF/OVERHEIDop.datumOndertekening">2021-05-22</meta:user-defined>
    <meta:user-defined meta:name="DCTERMS.W3CDTF/DCTERMS.available">2021-05-31</meta:user-defined>
    <meta:user-defined meta:name="OVERHEIDop.Ruimtelijkplan/OVERHEIDop.bekendmakingBetreffendePlan"/>
  </office:meta>
</office:document-meta>
</file>