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 parkeerplaatsen voor laden elektrische voertuigen - 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van burgemeester en wethouders d.d. 25 mei 2021 over het aanwijzen van twee parkeerplaatsen voor het opladen van elektrische voertuigen aan de Markt in Son en Breugel.</text:p>
            <text:p text:style-name="al">Burgemeester en wethouders van de gemeente Son en Breugel;</text:p>
            <text:p text:style-name="al">
            <text:span text:style-name="nadrukvet">Gelet op:</text:span>
          </text:p>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6 april 2021;</text:p>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Uit het oogpunt van:</text:span>
          </text:p>
            <text:p text:style-name="al">- het verzekeren van de veiligheid op de weg (artikel 2, lid 1, sub a);</text:p>
            <text:p text:style-name="al">- het beschermen van weggebruikers en passagiers (artikel 2, lid 1, sub b);</text:p>
            <text:p text:style-name="al">- het instandhouden van de weg en het waarborgen van de bruikbaarheid daarvan (artikel 2, lid 1, sub c);</text:p>
            <text:p text:style-name="al">
            <text:span text:style-name="nadrukvet">Overwegende:</text:span>
          </text:p>
            <text:p text:style-name="al">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 locaties zijn bepaald waar op basis van de geprognotiseerde behoefte een laadpaal kan worden geplaatst. Deze laadlocaties zijn bepaald aan de hand van:</text:p>
            <text:p text:style-name="al">1) toekomstprognoses per wijk tot 2025;</text:p>
            <text:p text:style-name="al">2) de plaatsingscriteria zoals afgestemd tussen Vattenfall, de provincies en deelnemende gemeenten;</text:p>
            <text:p text:style-name="al">3) de lokale kennis vanuit de gemeente Son en Breugel; en</text:p>
            <text:p text:style-name="al">4) de inbreng vanuit de bevolking op de in januari 2021 gecommuniceerde voorgenomen laadlocaties (eerste fase).</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 laadpaal kan gelijktijdig twee elektrische voertuigen opladen. Deze laadpaal is één van de locaties binnen de gemeente Son en Breugel (eerste fase) waarbij in de periode tussen 2021 en 2025 afdoende behoefte aan laadcapaciteit is geprognotiseerd. Mede daarom is voorzien bij de plaatsing van deze nieuwe laadpaal, voorzien in 2021 of 2022, direct een tweetal parkeerplaatsen te reserveren.</text:p>
            <text:p text:style-name="al">Conform artikel 24 van het Besluit administratieve bepalingen inzake het wegverkeer is over het besluit overleg geweest met de politie.</text:p>
            <text:p text:style-name="al">
            <text:span text:style-name="nadrukvet">Belangenafweging</text:span>
          </text:p>
            <text:p text:style-name="al">Het reserveren van twee bestaande parkeerplaatsen voor elektrische voertuigen zal niet tot een substantiële toe- of afname van de parkeerdruk leiden, aangezien binnen loopafstand enkele tientallen openbare parkeerplaatsen vrij te gebruiken blijven. Voorafgaand aan dit verkeersbesluit heeft in de periode van 19 januari 2021 tot 17 februari 2021 burgerparticipatie plaatsgevonden. Via het lokale weekblad is in week 3 2021 gepubliceerd dat er de komende twee jaar een aantal nieuwe publieke laadpunten bijkomen, waaronder aan de Markt. Van de mogelijkheid te reageren op deze locatie is geen gebruik gemaakt.</text:p>
            <text:p text:style-name="al">
            <text:span text:style-name="nadrukvet">Doelstelling</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p text:style-name="al">Op grond van voorgaande motivering komt de gemeente tot het besluit om twee parkeerplaatsen aan de Markt nabij huisnummer 1b te reserveren voor het opladen van elektrische voertuigen, door middel van plaatsing van bord E04 uit het Reglement Verkeersregels en Verkeerstekens, voorzien van een onderbord met opschrift “opladen elektrische voertuigen 2x”.</text:p>
            <text:p text:style-name="al">Son en Breugel, 25 mei 2021,</text:p>
            <text:p text:style-name="al">namens het college van burgemeester en wethouders van Son en Breugel,</text:p>
            <text:p text:style-name="al">Met vriendelijke groet,</text:p>
            <text:p text:style-name="al">H. Smits - beleidsmedewerker team PUBB</text:p>
          </text:section>
        </text:section>
        <text:section text:name="regeling-tekst_id1-3-2-2" text:style-name="regeling-tekst">
          <text:section text:name="tekst_id1-3-2-2-1" text:style-name="tekst">
            <text:p text:style-name="tussenkopcur">
            <text:span text:style-name="nadrukvet">Bezwaar en beroep</text:span>
          </text:p>
            <text:p text:style-name="tekst_bottom"/>
          </text:section>
        </text:section>
        <text:section text:name="regeling-sluiting_id1-3-2-3" text:style-name="regeling-sluiting">
          <text:section text:name="ondertekening_id1-3-2-3-1">
            <text:p>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4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4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04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2422.465 391337.675</meta:user-defined>
    <meta:user-defined meta:name="DC.title">Verkeersbesluit 2 parkeerplaatsen voor laden elektrische voertuigen - Markt</meta:user-defined>
    <meta:user-defined meta:name="OVERHEID.PostcodeHuisnummer/OVERHEIDop.postcodeHuisnummer">5691AR 3</meta:user-defined>
    <meta:user-defined meta:name="OVERHEIDop.straatnaam">Markt</meta:user-defined>
    <meta:user-defined meta:name="OVERHEIDop.woonplaats">Son en Breugel</meta:user-defined>
    <meta:user-defined meta:name="DCTERMS.W3CDTF/DCTERMS.available">2021-05-27</meta:user-defined>
    <meta:user-defined meta:name="OVERHEIDop.StcrtID/DC.identifier">stcrt-2021-27042</meta:user-defined>
    <meta:user-defined meta:name="OVERHEIDop.externeBijlage">Markt 1b laden|exb-2021-30766</meta:user-defined>
    <meta:user-defined meta:name="DCTERMS.W3CDTF/OVERHEIDop.jaargang">2021</meta:user-defined>
    <meta:user-defined meta:name="OVERHEIDop.publicationIssue">27042</meta:user-defined>
    <meta:user-defined meta:name="OVERHEIDop.versieInformatie"/>
  </office:meta>
</office:document-meta>
</file>