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gewijzigde vaststelling bestemmingsplan - Westw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bekend dat de gemeenteraad in zijn vergadering van 20 mei 2021 het bestemmingsplan Westwijk gewijzigd heeft vastgesteld.</text:p>
            <text:p text:style-name="common-al">Het bestemmingsplan voorziet in actuele planologische regeling voor de Westwijk gebaseerd op de bestaande situatie waarbij tevens enkele toekomstige ontwikkelingen zijn mogelijk gemaakt met een wijzigingsbevoegdheid of uitwerkingsplicht. </text:p>
            <text:p text:style-name="common-al">Het raadsbesluit ligt met het bestemmingsplan en de overige stukken die aan het besluit ten grondslag liggen met ingang van vrijdag 28 mei 2021 gedurende een termijn van 6 weken ter inzage op de volgende locatie:</text:p>
            <text:p text:style-name="common-al">Op aanvraag bij het Stadskantoor aan het Westnieuwland 6, maandag t/m vrijdag tijdens openingsuren van 08.00 – 17.00 uur.</text:p>
            <text:p text:style-name="common-al">Vanwege corona is het stadskantoor alleen toegankelijk op afspraak. Deze kan worden ingepland via <text:a xlink:href="http://www.vlaardingen.nl/" xlink:type="simple">www.vlaardingen.nl</text:a> Het raadsbesluit en het bestemmingsplan zijn tevens in digitale vorm in te zien via de raadsagenda van 20 mei 2021 op de gemeentelijke website <text:a xlink:href="http://www.vlaardingen.nl/" xlink:type="simple">www.vlaardingen.nl</text:a> en <text:a xlink:href="http://www.officielebekendmakingen.nl/" xlink:type="simple">www.officielebekendmakingen.nl</text:a> als ook digitaal raadpleegbaar en beschikbaar gesteld op <text:a xlink:href="http://www.ruimtelijkeplannen.nl/" xlink:type="simple">www.ruimtelijkeplannen.nl</text:a>. De planidentificatie is NL.IMRO.0622.0253bpWest2014-0030.</text:p>
            <text:p text:style-name="common-al">
            <text:span text:style-name="nadrukvet">Beroep</text:span>
          </text:p>
            <text:p text:style-name="common-al">Gedurende voornoemde termijn van 6 weken, van vrijdag 28 mei 2021 tot en met donderdag 8 juli 2021, kan tegen het vaststellingsbesluit van 20 mei 2021, beroep worden ingesteld door een belanghebbende bij de afdeling Bestuursrechtspraak van de Raad van State, Postbus 20019, 2500 EA te Den Haag, die:</text:p>
            <text:p text:style-name="common-al">a. tijdig een zienswijze op het ontwerpbestemmingsplan bij de gemeenteraad hebben kenbaar gemaakt;</text:p>
            <text:p text:style-name="common-al">b. aantoont dat hij redelijkerwijs niet in staat is geweest overeenkomstig art. 3.8. van de Wet ruimtelijke ordening tijdig zijn zienswijze bij de gemeenteraad kenbaar te maken;</text:p>
            <text:p text:style-name="common-al">Tegen de bij vaststelling gewijzigde onderdelen van het plan staat beroep open voor iedere belanghebbende. </text:p>
            <text:p text:style-name="common-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text:p>
            <text:p text:style-name="common-al">Vlaardingen, 27 mei 2021</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9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9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9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53bpWest2014-0030</meta:user-defined>
    <meta:user-defined meta:name="OVERHEIDop.Ruimtelijkeplannen/DC.type">bestemmingsplan</meta:user-defined>
    <dc:language>nl</dc:language>
    <meta:user-defined meta:name="OVERHEID.Gemeente/DC.spatial">Vlaardingen</meta:user-defined>
    <meta:user-defined meta:name="DC.title">Gemeente Vlaardingen – gewijzigde vaststelling bestemmingsplan - Westwijk</meta:user-defined>
    <meta:user-defined meta:name="DCTERMS.W3CDTF/DCTERMS.available">2021-05-27</meta:user-defined>
    <meta:user-defined meta:name="DCTERMS.W3CDTF/OVERHEIDop.jaargang">2021</meta:user-defined>
    <meta:user-defined meta:name="OVERHEIDop.publicationIssue">26997</meta:user-defined>
    <meta:user-defined meta:name="OVERHEIDop.StcrtID/DC.identifier">stcrt-2021-26997</meta:user-defined>
    <meta:user-defined meta:name="OVERHEIDop.versieInformatie"/>
  </office:meta>
</office:document-meta>
</file>