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met afwijking -uitgebreide procedure- ‘Lutkepost 1 te Buitenpost’ en besluit hogere waard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Inleiding</text:span>
          </text:p>
            <text:p text:style-name="common-al">Door middel van deze ontwerp-omgevingsvergunning met afwijking -uitgebreide procedure- wordt de realisatie van 2 woningen in boerenerfvorm op het perceel Lutkepost 1 te Buitenpost mogelijk gemaakt. Het gaat om een ontwerp-omgevingsvergunning met afwijking – uitgebreide procedure- voor de activiteit 1. bouwen en 2. handelen in strijd met regels ruimtelijke ordening. In verband met het wegverkeerslawaai is er een Besluit hogere waarde nodig.</text:p>
            <text:p text:style-name="common-al"/>
            <text:p text:style-name="common-al">
            <text:span text:style-name="nadrukondlijn">Ter inzage</text:span>
          </text:p>
            <text:p text:style-name="common-al">Vanaf 27 mei tot en met 7 juli 2021 liggen de ontwerp-omgevingsvergunning en het besluit hogere waarde ter inzage.  </text:p>
            <text:p text:style-name="common-al">De plannen kunt u inzien:</text:p>
            <text:p text:style-name="common-al">- in het Klant Contact Centrum tijdens de openingstijden van het gemeentehuis en;</text:p>
            <text:p text:style-name="common-al">- via onze website<text:a xlink:href="http://www.achtkarspelen.nl/plannen" xlink:type="simple"> www.achtkarspelen.nl/plannen</text:a>.</text:p>
            <text:p text:style-name="common-al"/>
            <text:p text:style-name="common-al">
            <text:span text:style-name="nadrukondlijn">Zienswijze</text:span>
          </text:p>
            <text:p text:style-name="common-al">Tot en met 7 juli 2021 kunt u uw ziens­wijze kenbaar maken. U kunt een brief of e-mail sturen of een afspraak maken voor een mondelinge zienswijze. Uw brief of e-mail moet voorzien zijn van uw naam, adres en woonplaats en een motivering van uw zienswijze. </text:p>
            <text:p text:style-name="common-al">Brief: Een zienswijze per brief stuurt u naar de gemeente Achtkarspelen, Postbus 2, 9285 ZV Buitenpost. </text:p>
            <text:p text:style-name="common-al">E-mail: Een zienswijze per e-mail verstuurt u naar <text:a xlink:href="mailto:gemeente@achtkarspelen.nl" xlink:type="simple">gemeente@achtkarspelen.nl</text:a>. </text:p>
            <text:p text:style-name="common-al">Mondeling: Voor het indienen van een mondelinge zienswijze maakt u een afspraak voor 1 juli 2021</text:p>
            <text:p text:style-name="common-al"/>
            <text:p text:style-name="common-al">
            <text:span text:style-name="nadrukondlijn">Meer informatie</text:span>
          </text:p>
            <text:p text:style-name="common-al">Voor het maken van een afspraak of voor meer informatie kunt u contact opnemen met dhr. K. Daemen van het team Vergunningenverlening of met mw. L. de Vries van het team Ontwikkeling en Advies Ruimte, via het algemene telefoonnummer 14 05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itenpost, 26 mei 2021</text:span>
            <text:span text:style-name="datum"/>
          </text:p>
          </text:section>
          <text:section text:name="ondertekening_id1-3-2-2-2">
            <text:p><text:span text:style-name="deze">Namens deze:</text:span></text:p>
            <text:p>Burgemeester en wethouders van Achtkarspelen</text:p>
            <text:p><text:span text:style-name="ondertekening_naam"><text:span text:style-name="voornaam">mr. O.F. Brouwer, burgemeester en mr. M.P. de Jong, secretaris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97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697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697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TERMS.abstract">Ontwerp-omgevingsvergunning met afwijking -uitgebreide procedure- ‘Lutkepost 1 te Buitenpost’ en besluit hogere waarde </meta:user-defined>
    <meta:user-defined meta:name="OVERHEIDop.Vergunningen/DC.type">omgevingsvergunningen</meta:user-defined>
    <dc:language>nl</dc:language>
    <meta:user-defined meta:name="OVERHEID.EPSG28992/DC.spatial">206197.03 584543.82</meta:user-defined>
    <meta:user-defined meta:name="DC.title">Ontwerp-omgevingsvergunning met afwijking -uitgebreide procedure- ‘Lutkepost 1 te Buitenpost’ en besluit hogere waarde</meta:user-defined>
    <meta:user-defined meta:name="OVERHEID.PostcodeHuisnummer/OVERHEIDop.postcodeHuisnummer">9285XD 1</meta:user-defined>
    <meta:user-defined meta:name="OVERHEIDop.straatnaam">Lutkepost</meta:user-defined>
    <meta:user-defined meta:name="OVERHEIDop.woonplaats">Buitenpost</meta:user-defined>
    <meta:user-defined meta:name="DCTERMS.W3CDTF/DCTERMS.available">2021-05-27</meta:user-defined>
    <meta:user-defined meta:name="DCTERMS.W3CDTF/OVERHEIDop.jaargang">2021</meta:user-defined>
    <meta:user-defined meta:name="OVERHEIDop.publicationIssue">26973</meta:user-defined>
    <meta:user-defined meta:name="OVERHEIDop.StcrtID/DC.identifier">stcrt-2021-26973</meta:user-defined>
    <meta:user-defined meta:name="OVERHEIDop.versieInformatie"/>
  </office:meta>
</office:document-meta>
</file>