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Schoolstraat - Salomonstraat te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29 mei 2021<text:span text:style-name="nadrukvet"/>gedurende zes weken, derhalve  tot en met zaterdag 10 juli 2021 het ontwerpbestemmingsplan “Hoek Schoolstraat - Salomonstraat te Nijverdal” ter inzage.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NDSCHOOLSTRAAT-ON01 inzien op ruimtelijkeplannen.nl via de link: <text:a xlink:href="https://bit.ly/3bEaL6T" xlink:type="simple">https://bit.ly/3bEaL6T</text:a></text:p>
            <text:p text:style-name="common-al">Downloaden is mogelijk via de link:  <text:a xlink:href="https://bit.ly/3bLbt2h" xlink:type="simple">https://bit.ly/3bLbt2h</text:a></text:p>
            <text:p text:style-name="common-al">Dit ontwerpbestemmingsplan heeft tot doel om de bouw van zes levensloopbestendige woningen mogelijk te maken op de hoek Schoolstraat-Salomonsonstraat te Nijverdal. </text:p>
            <text:p text:style-name="common-al">Onder levensloopbestendige woningen wordt verstaan: woningen met een bad- en slaapkamer op de begane grond. Op deze locatie was tot voor enkele jaren de basisschool “Talentrijk” (voorheen “de Ireneschool”) gevestigd. Deze school is inmiddels, tezamen met basisschool “De Peppel”, verhuisd naar basisschool “De Twijn” aan de P.C. Stamstraat 2 te Nijverdal. </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6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6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NDSCHOOLSTRAAT-ON01</meta:user-defined>
    <meta:user-defined meta:name="OVERHEIDop.Ruimtelijkeplannen/DC.type">bestemmingsplan</meta:user-defined>
    <dc:language>nl</dc:language>
    <meta:user-defined meta:name="OVERHEID.Gemeente/DC.spatial">Hellendoorn</meta:user-defined>
    <meta:user-defined meta:name="OVERHEID.EPSG28992/DC.spatial">228749.319 486591.77</meta:user-defined>
    <meta:user-defined meta:name="DC.title">Ontwerpbestemmingsplan “Hoek Schoolstraat - Salomonstraat te Nijverdal”</meta:user-defined>
    <meta:user-defined meta:name="OVERHEID.PostcodeHuisnummer/OVERHEIDop.postcodeHuisnummer">7442AB 35</meta:user-defined>
    <meta:user-defined meta:name="OVERHEIDop.straatnaam">Salomonsonstraat</meta:user-defined>
    <meta:user-defined meta:name="OVERHEIDop.woonplaats">Nijverdal</meta:user-defined>
    <meta:user-defined meta:name="DCTERMS.W3CDTF/DCTERMS.available">2021-05-28</meta:user-defined>
    <meta:user-defined meta:name="DCTERMS.W3CDTF/OVERHEIDop.jaargang">2021</meta:user-defined>
    <meta:user-defined meta:name="OVERHEIDop.publicationIssue">26965</meta:user-defined>
    <meta:user-defined meta:name="OVERHEIDop.StcrtID/DC.identifier">stcrt-2021-26965</meta:user-defined>
    <meta:user-defined meta:name="OVERHEIDop.versieInformatie"/>
  </office:meta>
</office:document-meta>
</file>