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e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10 van de Wet algemene bepalingen omgevingsrecht (Wabo) bekend, dat zij voornemens zijn met toepassing van artikel 2.12. eerste lid, onder a, onder 3° van de Wet algemene bepalingen omgevingsrecht medewerking te verlenen aan afwijking van het bestemmingsplan voor het realiseren van zes huurappartementen op het perceel Den Ilp 180 B, De Ilp (OV 2020098) </text:p>
            <text:p text:style-name="common-al"/>
            <text:p text:style-name="common-al">De gemeenteraad heeft voor de aanvraag een ontwerpverklaring van geen bedenkingen (vvgb) afgegeven. </text:p>
            <text:p text:style-name="common-al">Het ontwerpbesluit en de daarbij behorende stukken liggen met ingang van donderdag 27 mei 2021 gedurende zes weken op werkdagen ter inzage in het gemeentehuis, Raadhuisstraat 1 te Landsmeer (uitsluitend op afspraak).Tevens zijn de stukken digitaal te raadplegen op de website <text:a xlink:href="http://www.landsmeer.nl" xlink:type="simple">www.landsmeer.nl</text:a>. </text:p>
            <text:p text:style-name="common-al"/>
            <text:p text:style-name="common-al">Vóór afloop van de bovengenoemde termijn kan eenieder schriftelijk zienswijzen omtrent het ontwerpbesluit, de ontwerp-vvgb en de bijbehorende stukken naar voren brengen, gericht aan het college van B&amp;W van Landsmeer, postbus 1, 1120 AA Landsmeer. Tijdens de bovengenoemde termijn bestaat tevens de mogelijkheid tot het mondeling naar voren brengen van zienswijzen na telefonische afspraak via tel: 020-4877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5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5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5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ds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415.PB0421003008-ON01</meta:user-defined>
    <meta:user-defined meta:name="DCTERMS.abstract">bedrijfsgebouw naar woninggebouw</meta:user-defined>
    <meta:user-defined meta:name="OVERHEIDop.Vergunningen/DC.type">omgevingsvergunningen</meta:user-defined>
    <dc:language>nl</dc:language>
    <meta:user-defined meta:name="OVERHEID.EPSG28992/DC.spatial">122530.18 497522.914</meta:user-defined>
    <meta:user-defined meta:name="DC.title">Kennisgeving afwijken bestemmingsplan</meta:user-defined>
    <meta:user-defined meta:name="OVERHEID.PostcodeHuisnummer/OVERHEIDop.postcodeHuisnummer">1127PT 180</meta:user-defined>
    <meta:user-defined meta:name="OVERHEIDop.straatnaam">Den Ilp</meta:user-defined>
    <meta:user-defined meta:name="OVERHEIDop.woonplaats">Den Ilp</meta:user-defined>
    <meta:user-defined meta:name="DCTERMS.W3CDTF/DCTERMS.available">2021-05-27</meta:user-defined>
    <meta:user-defined meta:name="DCTERMS.W3CDTF/OVERHEIDop.jaargang">2021</meta:user-defined>
    <meta:user-defined meta:name="OVERHEIDop.publicationIssue">26952</meta:user-defined>
    <meta:user-defined meta:name="OVERHEIDop.StcrtID/DC.identifier">stcrt-2021-26952</meta:user-defined>
    <meta:user-defined meta:name="OVERHEIDop.versieInformatie"/>
  </office:meta>
</office:document-meta>
</file>