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Slagen, partiële herzienin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5 december 2020 een nieuw bestemmingsplan vastgesteld voor de volgende fase van de ontwikkelingslocatie “De Slagen”. Hieronder staat wat dit betekent. Ook leest u wat u kunt doen als u het niet eens bent met het bestemmingsplan.</text:p>
            <text:p text:style-name="common-al">
            <text:span text:style-name="nadrukvet">Waar gaat het plan over?</text:span>
          </text:p>
            <text:p text:style-name="common-al">Het plan omvat een herziening van het bestemmingsplan De Slagen 2014, dat nu op het plangebied van toepassing is. Net als het bestaande plan is het bestemmingsplan deels uitgewerkt en deels voorzien van een nog nader uit te werken woonbestemming. De planologische mogelijkheden worden niet verruimd, maar door de herziening, kan bij de inrichting van het woongebied beter ingespeeld wordt op de vraag naar parkeren en groen / spelen. Het uitgewerkte plandeel maakt de bouw van maximaal 114 woningen mogelijk en ligt ten zuiden van de 1<text:span text:style-name="sup">e</text:span> fase van Lanen en Hoven.</text:p>
            <text:p text:style-name="common-al">
            <text:span text:style-name="nadrukvet">Het bestemmingsplan wijkt af van het ontwerpbestemmingsplan .</text:span>
          </text:p>
            <text:p text:style-name="common-al">Bij de vaststelling is het bestemmingsplan op een aantal punten gewijzigd ten opzichte van het ontwerpplan. Dit betreft de volgende punten.</text:p>
            <text:p text:style-name="common-al">In de bestemmingsomschrijving van artikel 6 “Wonen- uit te werken” is onder g. “nutsvoorzieningen” op genomen. </text:p>
            <text:p text:style-name="common-al">Daarnaast zijn de bestemmingsomschrijvingen van artikel 3 “Groen” en artikel 4 “Verkeers-Verblijfsgebied” uitgebreid met “waterhuishoudkundige voorzieningen”.</text:p>
            <text:p text:style-name="common-al">Tot slot is de Toelichting aangevuld met paragraaf 3.3.2 inzake de “Vormvrije “m.er. beoordeling”. Weliswaar maakt de toelichting geen juridisch onderdeel van het plan uit, maar voor de volledigheid wordt dit aspect toch vermeld. </text:p>
            <text:p text:style-name="common-al">
            <text:span text:style-name="nadrukvet">Hoe kunt u het plan bekijken?</text:span>
          </text:p>
            <text:p text:style-name="common-al">Het plan ligt ter inzage vanaf 20 januari 2021 gedurende een periode van 6 weken. Iedereen kan gedurende deze periode het vastgestelde bestemmingsplan bekijken. Dit kan via:</text:p>
            <text:list text:style-name="id1-3-2-1-1-11">
              <text:list-item text:style-override="id1-3-2-1-1-11-1">
                <text:number>1.</text:number>
                <text:p text:style-name="al">De landelijke website: <text:a xlink:href="http://www.ruimtelijkeplannen.nl" xlink:type="simple">www.ruimtelijkeplannen.nl</text:a>. Op deze website kun u zoeken op het adres of het plannummer: NL.IMRO.0180.3102020001-VS01</text:p>
              </text:list-item>
              <text:list-item text:style-override="id1-3-2-1-1-11-2">
                <text:number>2.</text:number>
                <text:p text:style-name="al">De gemeentelijke website: <text:a xlink:href="http://www.staphorst.nl/bekendmakingen" xlink:type="simple">www.staphorst.nl/bekendmakingen</text:a>, rubriek ‘Bestemmingsplan’. Hier vindt u de pdf bestanden. </text:p>
              </text:list-item>
              <text:list-item text:style-override="id1-3-2-1-1-11-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a xlink:href="http://roplannen.gemeentedocumenten.nl/staphorstplannen/" xlink:type="simple">http://roplannen.gemeentedocumenten.nl/staphorstplannen/</text:a> NL.IMRO.0180.3102020001-</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1 januari 2021 tot en met woensdag 3 maart 2021. Om beroep in te kunnen stellen moet u aan de volgende voorwaarden voldoen: </text:p>
            <text:list text:style-name="id1-3-2-1-1-15">
              <text:list-item text:style-override="id1-3-2-1-1-15-1">
                <text:number>1.</text:number>
                <text:p text:style-name="al">U bent belanghebbende, <text:span text:style-name="nadrukondlijn">én</text:span></text:p>
              </text:list-item>
              <text:list-item text:style-override="id1-3-2-1-1-15-2">
                <text:number>2.</text:number>
                <text:p text:style-name="al">U heeft op tijd gereageerd (een zienswijze ingediend) op het ontwerpbestemmingsplan. Heeft u niet gereageerd? Dan kunt u soms toch beroep instellen. U moet dan wel aantonen dat u redelijkerwijs niet heeft kunnen reageren.</text:p>
              </text:list-item>
              <text:list-item text:style-override="id1-3-2-1-1-15-3">
                <text:number>3.</text:number>
                <text:p text:style-name="al">Tegen de punten die anders zijn dan in het ontwerpbestemmingsplan kunnen belanghebbenden beroep instellen ook al heeft u geen zienswijze ingediend.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beroep in? Dan kunt u de Voorzieningenrechter van de Afdeling bestuursrechtspraak van de Raad van State vragen om een voorlopige voorziening te treffen. Het nieuwe bestemmingsplan treedt d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Let op: de Crisis- en Herstelwet is van toepassing</text:span>
          </text:p>
            <text:p text:style-name="common-al">Op dit besluit is de Crisis- en Herstelwet van toepassing. Dit betekent dat u in het beroepsschrift moet aangeven welke beroepsgrond u aanvoert tegen het besluit. Na afloop van de termijn van zes weken kunnen geen nieuwe beroepsgronden meer worden aangevoerd. Vermeld in het beroepschrift dat de Crisis- en Herstelwet van toepassing is.</text:p>
            <text:p text:style-name="common-al">
            <text:span text:style-name="nadrukvet">Wanneer treedt het bestemmingsplan in werking? </text:span>
          </text:p>
            <text:p text:style-name="common-al">Het bestemmingsplan treedt in werking op 4 maart 2021. Enige uitzondering is als iemand binnen de beroepstermijn een verzoek om voorlopige voorziening indient. De inwerkingtreding hangt dan af van de uitspraak van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3102020001-VS01</meta:user-defined>
    <meta:user-defined meta:name="OVERHEIDop.Ruimtelijkeplannen/DC.type">bestemmingsplan</meta:user-defined>
    <dc:language>nl</dc:language>
    <meta:user-defined meta:name="OVERHEID.Gemeente/DC.spatial">Staphorst</meta:user-defined>
    <meta:user-defined meta:name="OVERHEID.EPSG28992/DC.spatial">211412.431 516816.689</meta:user-defined>
    <meta:user-defined meta:name="OVERHEID.EPSG28992/DC.spatial">211555.117 516914.701</meta:user-defined>
    <meta:user-defined meta:name="OVERHEID.EPSG28992/DC.spatial">211647.79 516815.06</meta:user-defined>
    <meta:user-defined meta:name="OVERHEID.EPSG28992/DC.spatial">211458.261 516747.659</meta:user-defined>
    <meta:user-defined meta:name="OVERHEID.EPSG28992/DC.spatial">211169.869 516496.532</meta:user-defined>
    <meta:user-defined meta:name="OVERHEID.EPSG28992/DC.spatial">211023.807 516628.184</meta:user-defined>
    <meta:user-defined meta:name="OVERHEID.EPSG28992/DC.spatial">211234.39 516634.221</meta:user-defined>
    <meta:user-defined meta:name="OVERHEID.EPSG28992/DC.spatial">211377.411 516703.977</meta:user-defined>
    <meta:user-defined meta:name="DC.title">Gewijzigd vastgesteld bestemmingsplan “De Slagen, partiële herziening fase 2”</meta:user-defined>
    <meta:user-defined meta:name="OVERHEID.PostcodeHuisnummer/OVERHEIDop.postcodeHuisnummer">7951XK 5</meta:user-defined>
    <meta:user-defined meta:name="OVERHEID.PostcodeHuisnummer/OVERHEIDop.postcodeHuisnummer">7951XK 31</meta:user-defined>
    <meta:user-defined meta:name="OVERHEID.PostcodeHuisnummer/OVERHEIDop.postcodeHuisnummer">7951TA 50</meta:user-defined>
    <meta:user-defined meta:name="OVERHEID.PostcodeHuisnummer/OVERHEIDop.postcodeHuisnummer">7951WK 19</meta:user-defined>
    <meta:user-defined meta:name="OVERHEID.PostcodeHuisnummer/OVERHEIDop.postcodeHuisnummer">7951WP 10</meta:user-defined>
    <meta:user-defined meta:name="OVERHEID.PostcodeHuisnummer/OVERHEIDop.postcodeHuisnummer">7951SK 3</meta:user-defined>
    <meta:user-defined meta:name="OVERHEID.PostcodeHuisnummer/OVERHEIDop.postcodeHuisnummer">7951WP 10</meta:user-defined>
    <meta:user-defined meta:name="OVERHEID.PostcodeHuisnummer/OVERHEIDop.postcodeHuisnummer">7951WK 19</meta:user-defined>
    <meta:user-defined meta:name="OVERHEIDop.straatnaam">Haverveld</meta:user-defined>
    <meta:user-defined meta:name="OVERHEIDop.straatnaam">Haverveld</meta:user-defined>
    <meta:user-defined meta:name="OVERHEIDop.straatnaam">Industrieweg</meta:user-defined>
    <meta:user-defined meta:name="OVERHEIDop.straatnaam">De Enk</meta:user-defined>
    <meta:user-defined meta:name="OVERHEIDop.straatnaam">De Akker</meta:user-defined>
    <meta:user-defined meta:name="OVERHEIDop.straatnaam">Achthoevenweg</meta:user-defined>
    <meta:user-defined meta:name="OVERHEIDop.straatnaam">De Akker</meta:user-defined>
    <meta:user-defined meta:name="OVERHEIDop.straatnaam">De Enk</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DCTERMS.W3CDTF/DCTERMS.available">2021-01-19</meta:user-defined>
    <meta:user-defined meta:name="DCTERMS.W3CDTF/OVERHEIDop.jaargang">2021</meta:user-defined>
    <meta:user-defined meta:name="OVERHEIDop.publicationIssue">2695</meta:user-defined>
    <meta:user-defined meta:name="OVERHEIDop.StcrtID/DC.identifier">stcrt-2021-2695</meta:user-defined>
    <meta:user-defined meta:name="OVERHEIDop.versieInformatie"/>
  </office:meta>
</office:document-meta>
</file>