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Definitief verkeersbesluit – Instellen parkeerverbod t.h.v. De Bockhofweg tussen nummers 1 tot en met 12 – Schimmer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58510 INT.266734</text:p>
            <text:p text:style-name="context.al"/>
            <text:p text:style-name="context_bottom"/>
          </text:section>
          <text:p text:style-name="aanhef_wie">Burgemeester en wethouders van de gemeente Beekdaelen;</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
          </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Schimmert in de Bockhofweg t.h.v. nummers 1 tot en met 12 een parkeerverbod aan beide kanten van deze straat in te stellen. </text:p>
            <text:p text:style-name="considerans.al">
            <text:span text:style-name="nadrukondlijn"/>
          </text:p>
            <text:p text:style-name="considerans.al">
            <text:span text:style-name="nadrukondlijn">Motivering</text:span>
          </text:p>
            <text:p text:style-name="considerans.al">Hierbij is het volgende overwogen:</text:p>
            <text:p text:style-name="considerans.al">- dat het bovengenoemde wegvak in de huidige situatie is vastgesteld op 30km/uur binnen de bebouwde kom;</text:p>
            <text:p text:style-name="considerans.al">- dat het wegvak binnen de bebouwde kom in de huidige situatie qua uitstraling goed past in een 30km/uur zone;</text:p>
            <text:p text:style-name="considerans.al">- dat in de Bockhofweg t.h.v. nummers 1 tot en met 12 geen ruimte is om te parkeren;</text:p>
            <text:p text:style-name="considerans.al">- dat alle bewoners en ondernemers voldoende parkeergelegenheid hebben op eigen terrein; </text:p>
            <text:p text:style-name="considerans.al">- dat bezoekers van De Reusch regelmatig in de straat parkeren;</text:p>
            <text:p text:style-name="considerans.al">- dat parkerende auto’s in deze straat door beperkte wegbreedte niet gewenst zijn;</text:p>
            <text:p text:style-name="considerans.al">- dat de straat toegankelijk dient te zijn voor calamiteitenvoertuigen; </text:p>
            <text:p text:style-name="considerans.al">- dat de straat bereikbaar blijft voor zowel automobilisten en fietsers door parkeren op de straat te verbieden;</text:p>
            <text:p text:style-name="considerans.al">- dat vanuit de bewoners de vraag is gekomen om een parkeerverbod in te voeren;</text:p>
            <text:p text:style-name="considerans.al">- dat het gewenst is een parkeerverbod aan beide kanten van de straat in te voeren tussen de huisnummers 1 tot en met 12;</text:p>
            <text:p text:style-name="considerans.al">- dat met het parkeerverbod voldoende parkeergelegenheid beschikbaar is in de nabije omgeving;</text:p>
            <text:p text:style-name="considerans.al">- dat de weg waarop deze verkeersmaatregelen worden getroffen in beheer zijn bij de gemeente Beekdaelen. </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5"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text:p>
            <text:p text:style-name="last-al"/>
            <text:list text:style-name="id1-3-2-2-1-4">
              <text:list-item text:style-override="id1-3-2-2-1-4-1">
                <text:number>1.</text:number>
                <text:p text:style-name="al">In de Bockhofweg t.h.v. nummer 1 tot en met 12, aangegeven op de bijgevoegde bebordingstekening, te Schimmert een parkeerverbod aan beide zijden van de straat in te stellen (conform bijgevoegde bebordingstekening), door het plaatsen van een de verkeersborden model E01, parkeerverbod, met het onderbord OB501, Route-Pijlbord, conform Bijlage I van het RVV 1990;</text:p>
              </text:list-item>
              <text:list-item text:style-override="id1-3-2-2-1-4-2">
                <text:number>2.</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4 mei 2021</text:span>
          </text:p>
          </text:section>
          <text:section text:name="ondertekening_id1-3-2-3-2">
            <text:p><text:span text:style-name="functie">Burgemeester en wethouders van Nuth</text:span></text:p>
            <text:p><text:span text:style-name="deze">Namens dezen,</text:span></text:p>
          </text:section>
          <text:section text:name="ondertekening_id1-3-2-3-3">
            <text:p><text:span text:style-name="deze"/></text:p>
          </text:section>
          <text:section text:name="ondertekening_id1-3-2-3-4">
            <text:p><text:span text:style-name="deze"/></text:p>
          </text:section>
          <text:section text:name="ondertekening_id1-3-2-3-5">
            <text:p><text:span text:style-name="deze"/></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6">
            <text:p><text:span text:style-name="functie">Afdeling Ruimte</text:span></text:p>
          </text:section>
        </text:section>
        <text:section text:name="bezwaarschrift_id1-3-2-4" text:style-name="bezwaarschrift">
          <text:p text:style-name="bezwaarschrift_top"/>
          <text:p text:style-name="tussenkopvetcur"/>
          <text:p text:style-name="tussenkopvetcur">Mededelingen</text:p>
          <text:p text:style-name="tussenkopcur">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4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4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4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parkeerverbod  - Bockhofweg tussen nummers 1 tot en met 12 – Schim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58510 INT.266734</meta:user-defined>
    <meta:user-defined meta:name="OVERHEIDop.verkeersbordcode">E1</meta:user-defined>
    <dc:language>nl</dc:language>
    <meta:user-defined meta:name="OVERHEID.EPSG28992/DC.spatial">185726.324 323244.928</meta:user-defined>
    <meta:user-defined meta:name="OVERHEID.EPSG28992/DC.spatial">185741.659 323173.314</meta:user-defined>
    <meta:user-defined meta:name="OVERHEID.EPSG28992/DC.spatial">185732.57 323178.53</meta:user-defined>
    <meta:user-defined meta:name="OVERHEID.EPSG28992/DC.spatial">185717.966 323254.1</meta:user-defined>
    <meta:user-defined meta:name="DC.title">Gemeente Beekdaelen – Definitief verkeersbesluit – Instellen parkeerverbod t.h.v. De Bockhofweg tussen nummers 1 tot en met 12 – Schimmert</meta:user-defined>
    <meta:user-defined meta:name="OVERHEID.PostcodeHuisnummer/OVERHEIDop.postcodeHuisnummer">6333AZ 1</meta:user-defined>
    <meta:user-defined meta:name="OVERHEID.PostcodeHuisnummer/OVERHEIDop.postcodeHuisnummer">6333AZ 9</meta:user-defined>
    <meta:user-defined meta:name="OVERHEID.PostcodeHuisnummer/OVERHEIDop.postcodeHuisnummer">6333AZ 7</meta:user-defined>
    <meta:user-defined meta:name="OVERHEID.PostcodeHuisnummer/OVERHEIDop.postcodeHuisnummer">6333BC 28</meta:user-defined>
    <meta:user-defined meta:name="OVERHEIDop.straatnaam">De Bockhofweg</meta:user-defined>
    <meta:user-defined meta:name="OVERHEIDop.straatnaam">De Bockhofweg</meta:user-defined>
    <meta:user-defined meta:name="OVERHEIDop.straatnaam">De Bockhofweg</meta:user-defined>
    <meta:user-defined meta:name="OVERHEIDop.straatnaam">Torenstraat</meta:user-defined>
    <meta:user-defined meta:name="OVERHEIDop.woonplaats">Schimmert</meta:user-defined>
    <meta:user-defined meta:name="OVERHEIDop.woonplaats">Schimmert</meta:user-defined>
    <meta:user-defined meta:name="OVERHEIDop.woonplaats">Schimmert</meta:user-defined>
    <meta:user-defined meta:name="OVERHEIDop.woonplaats">Schimmert</meta:user-defined>
    <meta:user-defined meta:name="DCTERMS.W3CDTF/DCTERMS.available">2021-05-26</meta:user-defined>
    <meta:user-defined meta:name="OVERHEIDop.StcrtID/DC.identifier">stcrt-2021-26945</meta:user-defined>
    <meta:user-defined meta:name="OVERHEIDop.externeBijlage">bebordingstekening Parkeerverbod Bockhofweg|exb-2021-30664</meta:user-defined>
    <meta:user-defined meta:name="DCTERMS.W3CDTF/OVERHEIDop.jaargang">2021</meta:user-defined>
    <meta:user-defined meta:name="OVERHEIDop.publicationIssue">26945</meta:user-defined>
    <meta:user-defined meta:name="OVERHEIDop.versieInformatie"/>
  </office:meta>
</office:document-meta>
</file>